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642DD9B221FBDA819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2pt" style:text-underline-style="none" fo:font-weight="normal" officeooo:rsid="002a4e8a" officeooo:paragraph-rsid="002a4e8a" style:font-size-asian="12pt" style:font-weight-asian="normal" style:font-name-complex="Arial1" style:font-size-complex="12pt" style:font-weight-complex="normal"/>
    </style:style>
    <style:style style:name="P4" style:family="paragraph" style:parent-style-name="List_20_Paragraph">
      <style:paragraph-properties fo:margin-left="1.905cm" fo:margin-right="0cm" fo:line-height="150%" fo:text-indent="-0.635cm" style:auto-text-indent="false"/>
      <style:text-properties style:font-name="Arial" fo:font-size="12pt" style:text-underline-style="none" fo:font-weight="normal" officeooo:rsid="006d1dc2" officeooo:paragraph-rsid="007dc0dc" style:font-size-asian="12pt" style:font-weight-asian="normal" style:font-name-complex="Arial1" style:font-size-complex="12pt" style:font-weight-complex="normal"/>
    </style:style>
    <style:style style:name="P5" style:family="paragraph" style:parent-style-name="List_20_Paragraph">
      <style:paragraph-properties fo:margin-left="1.905cm" fo:margin-right="0cm" fo:line-height="150%" fo:text-indent="-0.635cm" style:auto-text-indent="false"/>
      <style:text-properties style:font-name="Arial" fo:font-size="12pt" style:text-underline-style="none" fo:font-weight="normal" officeooo:rsid="002c155d" officeooo:paragraph-rsid="007dc0dc" style:font-size-asian="12pt" style:font-weight-asian="normal" style:font-name-complex="Arial1" style:font-size-complex="12pt" style:font-weight-complex="normal"/>
    </style:style>
    <style:style style:name="P6" style:family="paragraph" style:parent-style-name="List_20_Paragraph">
      <style:paragraph-properties fo:margin-left="1.905cm" fo:margin-right="0cm" fo:line-height="150%" fo:text-indent="-0.635cm" style:auto-text-indent="false"/>
      <style:text-properties style:font-name="Arial" fo:font-size="12pt" style:text-underline-style="none" fo:font-weight="normal" officeooo:rsid="002c155d" officeooo:paragraph-rsid="007e416d" style:font-size-asian="12pt" style:font-weight-asian="normal" style:font-name-complex="Arial1" style:font-size-complex="12pt" style:font-weight-complex="normal"/>
    </style:style>
    <style:style style:name="P7" style:family="paragraph" style:parent-style-name="List_20_Paragraph">
      <style:paragraph-properties fo:margin-left="1.905cm" fo:margin-right="0cm" fo:line-height="150%" fo:text-indent="-0.635cm" style:auto-text-indent="false"/>
      <style:text-properties style:font-name="Arial" fo:font-size="12pt" style:text-underline-style="none" fo:font-weight="normal" officeooo:rsid="002e971b" officeooo:paragraph-rsid="007dc0dc" style:font-size-asian="12pt" style:font-weight-asian="normal" style:font-name-complex="Arial1" style:font-size-complex="12pt" style:font-weight-complex="normal"/>
    </style:style>
    <style:style style:name="P8" style:family="paragraph" style:parent-style-name="List_20_Paragraph">
      <style:paragraph-properties fo:margin-left="1.27cm" fo:margin-right="0cm" fo:line-height="150%" fo:text-indent="0cm" style:auto-text-indent="false"/>
      <style:text-properties style:font-name="Arial" fo:font-size="12pt" style:text-underline-style="none" fo:font-weight="normal" officeooo:rsid="002e971b" officeooo:paragraph-rsid="007dc0dc" style:font-size-asian="12pt" style:font-weight-asian="normal" style:font-name-complex="Arial1" style:font-size-complex="12pt" style:font-weight-complex="normal"/>
    </style:style>
    <style:style style:name="P9" style:family="paragraph" style:parent-style-name="List_20_Paragraph">
      <style:paragraph-properties fo:margin-left="1.905cm" fo:margin-right="0cm" fo:line-height="150%" fo:text-indent="-0.635cm" style:auto-text-indent="false"/>
      <style:text-properties style:font-name="Arial" fo:font-size="12pt" style:text-underline-style="none" fo:font-weight="normal" officeooo:rsid="002cc90b" officeooo:paragraph-rsid="007dc0dc" style:font-size-asian="12pt" style:font-weight-asian="normal" style:font-name-complex="Arial1" style:font-size-complex="12pt" style:font-weight-complex="normal"/>
    </style:style>
    <style:style style:name="P10" style:family="paragraph" style:parent-style-name="List_20_Paragraph">
      <style:paragraph-properties fo:margin-left="1.27cm" fo:margin-right="0cm" fo:line-height="150%" fo:text-indent="0cm" style:auto-text-indent="false"/>
      <style:text-properties style:font-name="Arial" fo:font-size="12pt" style:text-underline-style="none" fo:font-weight="normal" officeooo:rsid="002cc90b" officeooo:paragraph-rsid="007dc0dc" style:font-size-asian="12pt" style:font-weight-asian="normal" style:font-name-complex="Arial1" style:font-size-complex="12pt" style:font-weight-complex="normal"/>
    </style:style>
    <style:style style:name="P11" style:family="paragraph" style:parent-style-name="List_20_Paragraph">
      <style:paragraph-properties fo:margin-left="1.905cm" fo:margin-right="0cm" fo:line-height="150%" fo:text-indent="-0.635cm" style:auto-text-indent="false"/>
      <style:text-properties style:font-name="Arial" fo:font-size="12pt" style:text-underline-style="none" fo:font-weight="normal" officeooo:rsid="004458d5" officeooo:paragraph-rsid="007dc0dc" style:font-size-asian="12pt" style:font-weight-asian="normal" style:font-name-complex="Arial1" style:font-size-complex="12pt" style:font-weight-complex="normal"/>
    </style:style>
    <style:style style:name="P12" style:family="paragraph" style:parent-style-name="List_20_Paragraph">
      <style:paragraph-properties fo:margin-left="1.905cm" fo:margin-right="0cm" fo:line-height="150%" fo:text-indent="-0.635cm" style:auto-text-indent="false"/>
      <style:text-properties style:font-name="Arial" fo:font-size="12pt" style:text-underline-style="none" fo:font-weight="normal" officeooo:rsid="007b07ec" officeooo:paragraph-rsid="007dc0dc" style:font-size-asian="12pt" style:font-weight-asian="normal" style:font-name-complex="Arial1" style:font-size-complex="12pt" style:font-weight-complex="normal"/>
    </style:style>
    <style:style style:name="P13" style:family="paragraph" style:parent-style-name="List_20_Paragraph">
      <style:paragraph-properties fo:margin-left="1.905cm" fo:margin-right="0cm" fo:line-height="150%" fo:text-indent="-0.635cm" style:auto-text-indent="false"/>
      <style:text-properties style:font-name="Arial" fo:font-size="12pt" style:text-underline-style="none" fo:font-weight="normal" officeooo:rsid="000a2d55" officeooo:paragraph-rsid="007dc0dc" style:font-size-asian="12pt" style:font-weight-asian="normal" style:font-name-complex="Arial1" style:font-size-complex="12pt" style:font-weight-complex="normal"/>
    </style:style>
    <style:style style:name="P14" style:family="paragraph" style:parent-style-name="List_20_Paragraph">
      <style:paragraph-properties fo:margin-left="1.905cm" fo:margin-right="0cm" fo:line-height="150%" fo:text-indent="-0.635cm" style:auto-text-indent="false"/>
      <style:text-properties style:font-name="Arial" fo:font-size="12pt" style:text-underline-style="none" fo:font-weight="normal" officeooo:rsid="000ae31a" officeooo:paragraph-rsid="007dc0dc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style:text-underline-style="none" fo:font-weight="normal" officeooo:rsid="000ae31a" officeooo:paragraph-rsid="007dc0dc" style:font-size-asian="12pt" style:font-weight-asian="normal" style:font-name-complex="Arial1" style:font-size-complex="12pt" style:font-weight-complex="normal"/>
    </style:style>
    <style:style style:name="P16" style:family="paragraph" style:parent-style-name="List_20_Paragraph">
      <style:paragraph-properties fo:margin-left="1.905cm" fo:margin-right="0cm" fo:line-height="150%" fo:text-indent="-0.635cm" style:auto-text-indent="false"/>
      <style:text-properties style:font-name="Arial" fo:font-size="12pt" style:text-underline-style="none" fo:font-weight="normal" officeooo:rsid="000bf7c7" officeooo:paragraph-rsid="007dc0dc" style:font-size-asian="12pt" style:font-weight-asian="normal" style:font-name-complex="Arial1" style:font-size-complex="12pt" style:font-weight-complex="normal"/>
    </style:style>
    <style:style style:name="P17" style:family="paragraph" style:parent-style-name="List_20_Paragraph">
      <style:paragraph-properties fo:margin-left="1.27cm" fo:margin-right="0cm" fo:line-height="150%" fo:text-indent="0cm" style:auto-text-indent="false"/>
      <style:text-properties style:font-name="Arial" fo:font-size="12pt" style:text-underline-style="none" fo:font-weight="normal" officeooo:rsid="000bf7c7" officeooo:paragraph-rsid="007dc0dc" style:font-size-asian="12pt" style:font-weight-asian="normal" style:font-name-complex="Arial1" style:font-size-complex="12pt" style:font-weight-complex="normal"/>
    </style:style>
    <style:style style:name="P18" style:family="paragraph" style:parent-style-name="List_20_Paragraph">
      <style:paragraph-properties fo:margin-left="1.905cm" fo:margin-right="0cm" fo:line-height="150%" fo:text-indent="-0.635cm" style:auto-text-indent="false"/>
      <style:text-properties style:font-name="Arial" fo:font-size="12pt" style:text-underline-style="none" fo:font-weight="normal" officeooo:rsid="000da2b7" officeooo:paragraph-rsid="007dc0dc" style:font-size-asian="12pt" style:font-weight-asian="normal" style:font-name-complex="Arial1" style:font-size-complex="12pt" style:font-weight-complex="normal"/>
    </style:style>
    <style:style style:name="P19" style:family="paragraph" style:parent-style-name="List_20_Paragraph">
      <style:paragraph-properties fo:margin-left="1.905cm" fo:margin-right="0cm" fo:line-height="150%" fo:text-indent="-0.635cm" style:auto-text-indent="false"/>
      <style:text-properties style:font-name="Arial" fo:font-size="12pt" style:text-underline-style="none" fo:font-weight="normal" officeooo:rsid="007e416d" officeooo:paragraph-rsid="007e416d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4329db" officeooo:paragraph-rsid="007dc0dc" style:font-size-asian="12pt" style:font-weight-asian="bold" style:font-name-complex="Arial1" style:font-size-complex="12pt"/>
    </style:style>
    <style:style style:name="P21" style:family="paragraph" style:parent-style-name="List_20_Paragraph">
      <style:paragraph-properties fo:margin-left="1.905cm" fo:margin-right="0cm" fo:line-height="150%" fo:text-indent="-0.635cm" style:auto-text-indent="false"/>
      <style:text-properties style:font-name="Arial" fo:font-size="12pt" fo:font-weight="normal" officeooo:rsid="008296b0" officeooo:paragraph-rsid="008296b0" style:font-size-asian="12pt" style:font-weight-asian="normal" style:font-name-complex="Arial1" style:font-size-complex="12pt" style:font-weight-complex="normal"/>
    </style:style>
    <style:style style:name="P22" style:family="paragraph" style:parent-style-name="List_20_Paragraph">
      <style:paragraph-properties fo:margin-left="0cm" fo:margin-right="0cm" fo:line-height="150%" fo:text-indent="0cm" style:auto-text-indent="false"/>
      <style:text-properties style:font-name="Arial" fo:font-size="12pt" fo:font-weight="normal" officeooo:rsid="008296b0" officeooo:paragraph-rsid="008296b0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officeooo:rsid="002c155d" officeooo:paragraph-rsid="002a4e8a" style:font-name-complex="Arial1"/>
    </style:style>
    <style:style style:name="P24" style:family="paragraph" style:parent-style-name="List_20_Paragraph">
      <style:paragraph-properties fo:margin-left="1.905cm" fo:margin-right="0cm" fo:line-height="150%" fo:text-indent="-0.635cm" style:auto-text-indent="false"/>
      <style:text-properties style:font-name="Arial" officeooo:rsid="002c155d" officeooo:paragraph-rsid="007dc0dc" style:font-name-complex="Arial1"/>
    </style:style>
    <style:style style:name="P2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officeooo:rsid="0033832b" officeooo:paragraph-rsid="002c155d" style:font-name-complex="Arial1"/>
    </style:style>
    <style:style style:name="P26" style:family="paragraph" style:parent-style-name="List_20_Paragraph">
      <style:paragraph-properties fo:margin-left="1.905cm" fo:margin-right="0cm" fo:line-height="150%" fo:text-indent="-0.635cm" style:auto-text-indent="false"/>
      <style:text-properties style:font-name="Arial" officeooo:rsid="005a4d4e" officeooo:paragraph-rsid="007dc0dc" style:font-name-complex="Arial1"/>
    </style:style>
    <style:style style:name="P27" style:family="paragraph" style:parent-style-name="List_20_Paragraph">
      <style:paragraph-properties fo:margin-left="1.27cm" fo:margin-right="0cm" fo:line-height="150%" fo:text-indent="0cm" style:auto-text-indent="false"/>
      <style:text-properties style:font-name="Arial" officeooo:rsid="005a4d4e" officeooo:paragraph-rsid="007dc0dc" style:font-name-complex="Arial1"/>
    </style:style>
    <style:style style:name="P28" style:family="paragraph" style:parent-style-name="List_20_Paragraph">
      <style:paragraph-properties fo:margin-left="0cm" fo:margin-right="0cm" fo:line-height="150%" fo:text-indent="0cm" style:auto-text-indent="false"/>
      <style:text-properties style:font-name="Arial" officeooo:rsid="005a4d4e" officeooo:paragraph-rsid="007dc0dc" style:font-name-complex="Arial1"/>
    </style:style>
    <style:style style:name="P29" style:family="paragraph" style:parent-style-name="List_20_Paragraph">
      <style:paragraph-properties fo:margin-left="1.905cm" fo:margin-right="0cm" fo:line-height="150%" fo:text-indent="-0.635cm" style:auto-text-indent="false"/>
      <style:text-properties style:font-name="Arial" officeooo:rsid="0067956b" officeooo:paragraph-rsid="007dc0dc" style:font-name-complex="Arial1"/>
    </style:style>
    <style:style style:name="P30" style:family="paragraph" style:parent-style-name="List_20_Paragraph">
      <style:paragraph-properties fo:margin-left="1.27cm" fo:margin-right="0cm" fo:line-height="150%" fo:text-indent="0cm" style:auto-text-indent="false"/>
      <style:text-properties style:font-name="Arial" officeooo:rsid="0079523a" officeooo:paragraph-rsid="007dc0dc" style:font-name-complex="Arial1"/>
    </style:style>
    <style:style style:name="P3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officeooo:rsid="003b777d" officeooo:paragraph-rsid="007dc0dc" style:font-name-complex="Arial1"/>
    </style:style>
    <style:style style:name="P3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officeooo:rsid="0065b52c" officeooo:paragraph-rsid="008296b0" style:font-name-complex="Arial1"/>
    </style:style>
    <style:style style:name="P3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officeooo:paragraph-rsid="007dc0dc" style:font-name-complex="Arial1"/>
    </style:style>
    <style:style style:name="P34" style:family="paragraph" style:parent-style-name="List_20_Paragraph">
      <style:paragraph-properties fo:margin-left="1.27cm" fo:margin-right="0cm" fo:line-height="150%" fo:text-indent="0cm" style:auto-text-indent="false"/>
      <style:text-properties style:font-name="Arial" fo:font-size="16pt" style:text-underline-style="solid" style:text-underline-width="auto" style:text-underline-color="font-color" fo:font-weight="bold" officeooo:rsid="000ae31a" officeooo:paragraph-rsid="007dc0dc" style:font-size-asian="16pt" style:font-weight-asian="bold" style:font-name-complex="Arial1"/>
    </style:style>
    <style:style style:name="P35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6pt" style:text-underline-style="solid" style:text-underline-width="auto" style:text-underline-color="font-color" fo:font-weight="bold" officeooo:rsid="000ae31a" officeooo:paragraph-rsid="007dc0dc" style:font-size-asian="16pt" style:font-weight-asian="bold" style:font-name-complex="Arial1"/>
    </style:style>
    <style:style style:name="P36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6pt" style:text-underline-style="solid" style:text-underline-width="auto" style:text-underline-color="font-color" fo:font-weight="bold" officeooo:rsid="003b8469" officeooo:paragraph-rsid="007dc0dc" style:font-size-asian="16pt" style:font-weight-asian="bold" style:font-name-complex="Arial1"/>
    </style:style>
    <style:style style:name="P37" style:family="paragraph" style:parent-style-name="List_20_Paragraph">
      <style:paragraph-properties fo:margin-left="1.905cm" fo:margin-right="0cm" fo:line-height="150%" fo:text-indent="-0.635cm" style:auto-text-indent="false"/>
      <style:text-properties style:font-name="Arial" fo:font-size="16pt" style:text-underline-style="solid" style:text-underline-width="auto" style:text-underline-color="font-color" fo:font-weight="bold" officeooo:rsid="003b8469" officeooo:paragraph-rsid="007dc0dc" style:font-size-asian="16pt" style:font-weight-asian="bold" style:font-name-complex="Arial1"/>
    </style:style>
    <style:style style:name="P38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6d8f03" officeooo:paragraph-rsid="007dc0dc" style:font-size-asian="16pt" style:font-weight-asian="bold" style:font-name-complex="Arial1"/>
    </style:style>
    <style:style style:name="P39" style:family="paragraph" style:parent-style-name="List_20_Paragraph">
      <style:paragraph-properties fo:margin-left="1.905cm" fo:margin-right="0cm" fo:line-height="150%" fo:text-indent="-0.635cm" style:auto-text-indent="false"/>
      <style:text-properties style:font-name="Arial" fo:font-size="16pt" style:text-underline-style="solid" style:text-underline-width="auto" style:text-underline-color="font-color" fo:font-weight="bold" officeooo:rsid="006d8f03" officeooo:paragraph-rsid="007dc0dc" style:font-size-asian="16pt" style:font-weight-asian="bold" style:font-name-complex="Arial1"/>
    </style:style>
    <style:style style:name="P40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79480e" officeooo:paragraph-rsid="007dc0dc" style:font-size-asian="16pt" style:font-weight-asian="bold" style:font-name-complex="Arial1"/>
    </style:style>
    <style:style style:name="P4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087005" officeooo:paragraph-rsid="007dc0dc" style:font-size-asian="16pt" style:font-weight-asian="bold" style:font-name-complex="Arial1"/>
    </style:style>
    <style:style style:name="P4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4329db" officeooo:paragraph-rsid="007dc0dc" style:font-size-asian="16pt" style:font-weight-asian="bold" style:font-name-complex="Arial1"/>
    </style:style>
    <style:style style:name="P4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4329db" officeooo:paragraph-rsid="007dc0dc" style:font-size-asian="16pt" style:font-weight-asian="bold" style:font-name-complex="Arial1"/>
    </style:style>
    <style:style style:name="P4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0a0fae" officeooo:paragraph-rsid="007dc0dc" style:font-size-asian="16pt" style:font-weight-asian="bold" style:font-name-complex="Arial1"/>
    </style:style>
    <style:style style:name="P4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0a2d55" officeooo:paragraph-rsid="007dc0dc" style:font-size-asian="16pt" style:font-weight-asian="bold" style:font-name-complex="Arial1"/>
    </style:style>
    <style:style style:name="P4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2cc90b" officeooo:paragraph-rsid="007dc0dc" style:font-size-asian="16pt" style:font-weight-asian="bold" style:font-name-complex="Arial1"/>
    </style:style>
    <style:style style:name="P47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7b07ec" officeooo:paragraph-rsid="007dc0dc" style:font-size-asian="16pt" style:font-weight-asian="bold" style:font-name-complex="Arial1"/>
    </style:style>
    <style:style style:name="P48" style:family="paragraph" style:parent-style-name="List_20_Paragraph">
      <style:paragraph-properties fo:margin-left="1.905cm" fo:margin-right="0cm" fo:line-height="150%" fo:text-indent="-0.635cm" style:auto-text-indent="false"/>
      <style:text-properties style:font-name="Arial" fo:font-size="16pt" style:text-underline-style="solid" style:text-underline-width="auto" style:text-underline-color="font-color" fo:font-weight="bold" officeooo:rsid="007b07ec" officeooo:paragraph-rsid="007dc0dc" style:font-size-asian="16pt" style:font-weight-asian="bold" style:font-name-complex="Arial1"/>
    </style:style>
    <style:style style:name="P49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79523a" officeooo:paragraph-rsid="007dc0dc" style:font-size-asian="16pt" style:font-weight-asian="bold" style:font-name-complex="Arial1"/>
    </style:style>
    <style:style style:name="P50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0bf7c7" officeooo:paragraph-rsid="007dc0dc" style:font-size-asian="16pt" style:font-weight-asian="bold" style:font-name-complex="Arial1"/>
    </style:style>
    <style:style style:name="P5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0e3c86" officeooo:paragraph-rsid="007dc0dc" style:font-size-asian="16pt" style:font-weight-asian="bold" style:font-name-complex="Arial1"/>
    </style:style>
    <style:style style:name="P5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59f323" officeooo:paragraph-rsid="007dc0dc" style:font-size-asian="16pt" style:font-weight-asian="bold" style:font-name-complex="Arial1"/>
    </style:style>
    <style:style style:name="P5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082fc0" officeooo:paragraph-rsid="007dc0dc" style:font-size-asian="16pt" style:font-weight-asian="bold" style:font-name-complex="Arial1"/>
    </style:style>
    <style:style style:name="P5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660ea9" officeooo:paragraph-rsid="007e416d" style:font-size-asian="16pt" style:font-weight-asian="bold" style:font-name-complex="Arial1"/>
    </style:style>
    <style:style style:name="P5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80314f" officeooo:paragraph-rsid="0080314f" style:font-size-asian="16pt" style:font-weight-asian="bold" style:font-name-complex="Arial1"/>
    </style:style>
    <style:style style:name="P56" style:family="paragraph" style:parent-style-name="Standard">
      <style:paragraph-properties fo:margin-left="0.021cm" fo:margin-right="0cm" fo:line-height="150%" fo:text-indent="1.249cm" style:auto-text-indent="false"/>
      <style:text-properties style:font-name="Arial" fo:font-size="14pt" fo:font-weight="bold" officeooo:paragraph-rsid="007dc0dc" style:font-size-asian="14pt" style:font-weight-asian="bold" style:font-name-complex="Arial1"/>
    </style:style>
    <style:style style:name="P57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4pt" fo:font-weight="bold" officeooo:paragraph-rsid="007dc0dc" style:font-size-asian="14pt" style:font-weight-asian="bold" style:font-name-complex="Arial1"/>
    </style:style>
    <style:style style:name="P58" style:family="paragraph" style:parent-style-name="Standard">
      <style:paragraph-properties fo:margin-left="0cm" fo:margin-right="0cm" fo:line-height="150%" fo:text-indent="1.249cm" style:auto-text-indent="false"/>
      <style:text-properties style:font-name="Arial" fo:font-size="14pt" fo:font-weight="bold" officeooo:paragraph-rsid="007dc0dc" style:font-size-asian="14pt" style:font-weight-asian="bold" style:font-name-complex="Arial1"/>
    </style:style>
    <style:style style:name="P59" style:family="paragraph" style:parent-style-name="Standard">
      <style:paragraph-properties fo:margin-left="0.021cm" fo:margin-right="0cm" fo:line-height="150%" fo:text-indent="1.249cm" style:auto-text-indent="false"/>
      <style:text-properties style:font-name="Arial" fo:font-size="14pt" fo:font-weight="bold" officeooo:paragraph-rsid="007e416d" style:font-size-asian="14pt" style:font-weight-asian="bold" style:font-name-complex="Arial1"/>
    </style:style>
    <style:style style:name="P60" style:family="paragraph" style:parent-style-name="Standard">
      <style:paragraph-properties fo:margin-left="0cm" fo:margin-right="0cm" fo:line-height="150%" fo:text-indent="1.249cm" style:auto-text-indent="false"/>
      <style:text-properties style:font-name="Arial" fo:font-size="14pt" fo:font-weight="bold" officeooo:paragraph-rsid="007e416d" style:font-size-asian="14pt" style:font-weight-asian="bold" style:font-name-complex="Arial1"/>
    </style:style>
    <style:style style:name="P61" style:family="paragraph" style:parent-style-name="Standard">
      <style:paragraph-properties fo:margin-left="0.021cm" fo:margin-right="0cm" fo:line-height="150%" fo:text-indent="1.249cm" style:auto-text-indent="false"/>
      <style:text-properties style:font-name="Arial" fo:font-size="14pt" fo:font-weight="bold" officeooo:paragraph-rsid="0080314f" style:font-size-asian="14pt" style:font-weight-asian="bold" style:font-name-complex="Arial1"/>
    </style:style>
    <style:style style:name="P62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4pt" fo:font-weight="bold" officeooo:paragraph-rsid="0080314f" style:font-size-asian="14pt" style:font-weight-asian="bold" style:font-name-complex="Arial1"/>
    </style:style>
    <style:style style:name="P63" style:family="paragraph" style:parent-style-name="Standard">
      <style:paragraph-properties fo:margin-left="0.021cm" fo:margin-right="0cm" fo:line-height="150%" fo:text-indent="1.249cm" style:auto-text-indent="false"/>
      <style:text-properties style:font-name="Arial" fo:font-size="14pt" fo:font-weight="bold" officeooo:paragraph-rsid="008296b0" style:font-size-asian="14pt" style:font-weight-asian="bold" style:font-name-complex="Arial1"/>
    </style:style>
    <style:style style:name="P64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4pt" fo:font-weight="bold" officeooo:paragraph-rsid="008296b0" style:font-size-asian="14pt" style:font-weight-asian="bold" style:font-name-complex="Arial1"/>
    </style:style>
    <style:style style:name="P65" style:family="paragraph" style:parent-style-name="Standard">
      <style:paragraph-properties fo:line-height="150%"/>
    </style:style>
    <style:style style:name="P66" style:family="paragraph" style:parent-style-name="Standard">
      <style:paragraph-properties fo:margin-left="0cm" fo:margin-right="0cm" fo:line-height="150%" fo:text-indent="0cm" style:auto-text-indent="false"/>
      <style:text-properties officeooo:paragraph-rsid="007dc0dc"/>
    </style:style>
    <style:style style:name="P6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7dc0dc"/>
    </style:style>
    <style:style style:name="P68" style:family="paragraph" style:parent-style-name="Standard">
      <style:paragraph-properties fo:margin-left="0cm" fo:margin-right="0cm" fo:line-height="150%" fo:text-indent="0cm" style:auto-text-indent="false"/>
      <style:text-properties officeooo:paragraph-rsid="007e416d"/>
    </style:style>
    <style:style style:name="P69" style:family="paragraph" style:parent-style-name="Standard">
      <style:paragraph-properties fo:margin-left="0cm" fo:margin-right="0cm" fo:line-height="150%" fo:text-indent="0cm" style:auto-text-indent="false"/>
      <style:text-properties officeooo:paragraph-rsid="0080314f"/>
    </style:style>
    <style:style style:name="P70" style:family="paragraph" style:parent-style-name="Standard">
      <style:paragraph-properties fo:margin-left="0cm" fo:margin-right="0cm" fo:line-height="150%" fo:text-indent="0cm" style:auto-text-indent="false"/>
      <style:text-properties officeooo:paragraph-rsid="008296b0"/>
    </style:style>
    <style:style style:name="P71" style:family="paragraph" style:parent-style-name="Heading_20_5">
      <style:text-properties officeooo:paragraph-rsid="007dc0dc"/>
    </style:style>
    <style:style style:name="P72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style:font-name="Arial" officeooo:paragraph-rsid="007e416d" style:font-name-complex="Arial1"/>
    </style:style>
    <style:style style:name="P73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style:font-name="Arial" officeooo:paragraph-rsid="007dc0dc" style:font-name-complex="Arial1"/>
    </style:style>
    <style:style style:name="P74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style:font-name="Arial" officeooo:paragraph-rsid="008296b0" style:font-name-complex="Arial1"/>
    </style:style>
    <style:style style:name="P75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style:font-name="Arial" officeooo:paragraph-rsid="0080314f" style:font-name-complex="Arial1"/>
    </style:style>
    <style:style style:name="P76" style:family="paragraph" style:parent-style-name="List_20_Paragraph" style:list-style-name="WWNum1">
      <style:paragraph-properties fo:margin-left="1.27cm" fo:margin-right="0cm" fo:line-height="150%" fo:text-indent="0cm" style:auto-text-indent="false"/>
      <style:text-properties style:font-name="Arial" officeooo:rsid="002c155d" officeooo:paragraph-rsid="007e416d" style:font-name-complex="Arial1"/>
    </style:style>
    <style:style style:name="P77" style:family="paragraph" style:parent-style-name="List_20_Paragraph" style:list-style-name="WWNum1">
      <style:paragraph-properties fo:margin-left="1.27cm" fo:margin-right="0cm" fo:line-height="150%" fo:text-indent="0cm" style:auto-text-indent="false"/>
      <style:text-properties style:font-name="Arial" officeooo:rsid="002c155d" officeooo:paragraph-rsid="007dc0dc" style:font-name-complex="Arial1"/>
    </style:style>
    <style:style style:name="P78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style:font-name="Arial" officeooo:rsid="002c155d" officeooo:paragraph-rsid="007dc0dc" style:font-name-complex="Arial1"/>
    </style:style>
    <style:style style:name="P79" style:family="paragraph" style:parent-style-name="List_20_Paragraph" style:list-style-name="WWNum1">
      <style:paragraph-properties fo:margin-left="1.27cm" fo:margin-right="0cm" fo:line-height="150%" fo:text-indent="0cm" style:auto-text-indent="false"/>
      <style:text-properties style:font-name="Arial" officeooo:rsid="002c155d" officeooo:paragraph-rsid="008296b0" style:font-name-complex="Arial1"/>
    </style:style>
    <style:style style:name="P80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style:font-name="Arial" officeooo:rsid="007e416d" officeooo:paragraph-rsid="007e416d" style:font-name-complex="Arial1"/>
    </style:style>
    <style:style style:name="P81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style:font-name="Arial" officeooo:rsid="0067956b" officeooo:paragraph-rsid="007dc0dc" style:font-name-complex="Arial1"/>
    </style:style>
    <style:style style:name="P82" style:family="paragraph" style:parent-style-name="List_20_Paragraph" style:list-style-name="WWNum1">
      <style:paragraph-properties fo:margin-left="0cm" fo:margin-right="0cm" fo:line-height="150%" fo:text-indent="0cm" style:auto-text-indent="false"/>
      <style:text-properties style:font-name="Arial" officeooo:rsid="0067956b" officeooo:paragraph-rsid="0080314f" style:font-name-complex="Arial1"/>
    </style:style>
    <style:style style:name="P83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style:font-name="Arial" officeooo:rsid="0063d617" officeooo:paragraph-rsid="007dc0dc" style:font-name-complex="Arial1"/>
    </style:style>
    <style:style style:name="P84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style:font-name="Arial" officeooo:rsid="0063d617" officeooo:paragraph-rsid="0080314f" style:font-name-complex="Arial1"/>
    </style:style>
    <style:style style:name="P85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style:font-name="Arial" officeooo:rsid="005a4d4e" officeooo:paragraph-rsid="007dc0dc" style:font-name-complex="Arial1"/>
    </style:style>
    <style:style style:name="P86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style:font-name="Arial" officeooo:rsid="0079523a" officeooo:paragraph-rsid="007dc0dc" style:font-name-complex="Arial1"/>
    </style:style>
    <style:style style:name="P87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style:font-name="Arial" officeooo:rsid="004458d5" officeooo:paragraph-rsid="007dc0dc" style:font-name-complex="Arial1"/>
    </style:style>
    <style:style style:name="P88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style:font-name="Arial" officeooo:rsid="002cc90b" officeooo:paragraph-rsid="007dc0dc" style:font-name-complex="Arial1"/>
    </style:style>
    <style:style style:name="P89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style:font-name="Arial" officeooo:rsid="000da2b7" officeooo:paragraph-rsid="007dc0dc" style:font-name-complex="Arial1"/>
    </style:style>
    <style:style style:name="P90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style:font-name="Arial" officeooo:rsid="000e3c86" officeooo:paragraph-rsid="007dc0dc" style:font-name-complex="Arial1"/>
    </style:style>
    <style:style style:name="P91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style:font-name="Arial" officeooo:rsid="003d1104" officeooo:paragraph-rsid="007dc0dc" style:font-name-complex="Arial1"/>
    </style:style>
    <style:style style:name="P92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style:font-name="Arial" fo:font-size="12pt" style:text-underline-style="none" fo:font-weight="normal" officeooo:rsid="007e416d" officeooo:paragraph-rsid="007e416d" style:font-size-asian="12pt" style:font-weight-asian="normal" style:font-name-complex="Arial1" style:font-size-complex="12pt" style:font-weight-complex="normal"/>
    </style:style>
    <style:style style:name="P93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style:font-name="Arial" fo:font-size="12pt" style:text-underline-style="none" fo:font-weight="normal" officeooo:rsid="002c155d" officeooo:paragraph-rsid="007dc0dc" style:font-size-asian="12pt" style:font-weight-asian="normal" style:font-name-complex="Arial1" style:font-size-complex="12pt" style:font-weight-complex="normal"/>
    </style:style>
    <style:style style:name="P94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style:font-name="Arial" fo:font-size="12pt" style:text-underline-style="none" fo:font-weight="normal" officeooo:rsid="002c155d" officeooo:paragraph-rsid="0080314f" style:font-size-asian="12pt" style:font-weight-asian="normal" style:font-name-complex="Arial1" style:font-size-complex="12pt" style:font-weight-complex="normal"/>
    </style:style>
    <style:style style:name="P95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style:font-name="Arial" fo:font-size="12pt" style:text-underline-style="none" fo:font-weight="normal" officeooo:rsid="0080314f" officeooo:paragraph-rsid="0080314f" style:font-size-asian="12pt" style:font-weight-asian="normal" style:font-name-complex="Arial1" style:font-size-complex="12pt" style:font-weight-complex="normal"/>
    </style:style>
    <style:style style:name="P96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style:font-name="Arial" fo:font-size="12pt" style:text-underline-style="none" fo:font-weight="normal" officeooo:rsid="004458d5" officeooo:paragraph-rsid="007dc0dc" style:font-size-asian="12pt" style:font-weight-asian="normal" style:font-name-complex="Arial1" style:font-size-complex="12pt" style:font-weight-complex="normal"/>
    </style:style>
    <style:style style:name="P97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style:font-name="Arial" fo:font-size="12pt" style:text-underline-style="none" fo:font-weight="normal" officeooo:rsid="006d1dc2" officeooo:paragraph-rsid="007dc0dc" style:font-size-asian="12pt" style:font-weight-asian="normal" style:font-name-complex="Arial1" style:font-size-complex="12pt" style:font-weight-complex="normal"/>
    </style:style>
    <style:style style:name="P98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style:font-name="Arial" fo:font-size="12pt" style:text-underline-style="none" fo:font-weight="normal" officeooo:rsid="000a2d55" officeooo:paragraph-rsid="007dc0dc" style:font-size-asian="12pt" style:font-weight-asian="normal" style:font-name-complex="Arial1" style:font-size-complex="12pt" style:font-weight-complex="normal"/>
    </style:style>
    <style:style style:name="P99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style:font-name="Arial" fo:font-size="12pt" style:text-underline-style="none" fo:font-weight="normal" officeooo:rsid="000ae31a" officeooo:paragraph-rsid="007dc0dc" style:font-size-asian="12pt" style:font-weight-asian="normal" style:font-name-complex="Arial1" style:font-size-complex="12pt" style:font-weight-complex="normal"/>
    </style:style>
    <style:style style:name="P100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style:font-name="Arial" fo:font-size="12pt" style:text-underline-style="none" fo:font-weight="normal" officeooo:rsid="002e971b" officeooo:paragraph-rsid="007dc0dc" style:font-size-asian="12pt" style:font-weight-asian="normal" style:font-name-complex="Arial1" style:font-size-complex="12pt" style:font-weight-complex="normal"/>
    </style:style>
    <style:style style:name="P101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style:font-name="Arial" fo:font-size="12pt" style:text-underline-style="none" fo:font-weight="normal" officeooo:rsid="002cc90b" officeooo:paragraph-rsid="007dc0dc" style:font-size-asian="12pt" style:font-weight-asian="normal" style:font-name-complex="Arial1" style:font-size-complex="12pt" style:font-weight-complex="normal"/>
    </style:style>
    <style:style style:name="P102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style:font-name="Arial" fo:font-size="12pt" style:text-underline-style="none" fo:font-weight="normal" officeooo:rsid="0063d617" officeooo:paragraph-rsid="007dc0dc" style:font-size-asian="12pt" style:font-weight-asian="normal" style:font-name-complex="Arial1" style:font-size-complex="12pt" style:font-weight-complex="normal"/>
    </style:style>
    <style:style style:name="P103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style:font-name="Arial" fo:font-size="12pt" style:text-underline-style="none" fo:font-weight="normal" officeooo:rsid="000da2b7" officeooo:paragraph-rsid="007dc0dc" style:font-size-asian="12pt" style:font-weight-asian="normal" style:font-name-complex="Arial1" style:font-size-complex="12pt" style:font-weight-complex="normal"/>
    </style:style>
    <style:style style:name="P104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style:font-name="Arial" fo:font-size="12pt" style:text-underline-style="none" fo:font-weight="normal" officeooo:rsid="0079523a" officeooo:paragraph-rsid="007dc0dc" style:font-size-asian="12pt" style:font-weight-asian="normal" style:font-name-complex="Arial1" style:font-size-complex="12pt" style:font-weight-complex="normal"/>
    </style:style>
    <style:style style:name="P105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style:font-name="Arial" fo:font-size="12pt" style:text-underline-style="none" fo:font-weight="normal" officeooo:rsid="003d1104" officeooo:paragraph-rsid="007dc0dc" style:font-size-asian="12pt" style:font-weight-asian="normal" style:font-name-complex="Arial1" style:font-size-complex="12pt" style:font-weight-complex="normal"/>
    </style:style>
    <style:style style:name="P106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style:font-name="Arial" fo:font-size="12pt" fo:font-weight="normal" officeooo:paragraph-rsid="008296b0" style:font-size-asian="12pt" style:font-weight-asian="normal" style:font-name-complex="Arial1" style:font-size-complex="12pt" style:font-weight-complex="normal"/>
    </style:style>
    <style:style style:name="P107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style:font-name="Arial" fo:font-size="12pt" fo:font-weight="normal" officeooo:rsid="008296b0" officeooo:paragraph-rsid="008296b0" style:font-size-asian="12pt" style:font-weight-asian="normal" style:font-name-complex="Arial1" style:font-size-complex="12pt" style:font-weight-complex="normal"/>
    </style:style>
    <style:style style:name="P108" style:family="paragraph" style:parent-style-name="List_20_Paragraph" style:list-style-name="WWNum1">
      <style:paragraph-properties fo:margin-left="1.27cm" fo:margin-right="0cm" fo:line-height="150%" fo:text-indent="0cm" style:auto-text-indent="false"/>
      <style:text-properties style:font-name="Arial" fo:font-size="6pt" officeooo:rsid="002c155d" officeooo:paragraph-rsid="007dc0dc" style:font-size-asian="5.25pt" style:font-name-complex="Arial1" style:font-size-complex="6pt"/>
    </style:style>
    <style:style style:name="P109" style:family="paragraph" style:parent-style-name="List_20_Paragraph" style:list-style-name="WWNum1">
      <style:paragraph-properties fo:margin-left="1.27cm" fo:margin-right="0cm" fo:line-height="150%" fo:text-indent="0cm" style:auto-text-indent="false"/>
      <style:text-properties style:font-name="Arial" fo:font-size="8pt" officeooo:rsid="002c155d" officeooo:paragraph-rsid="007dc0dc" style:font-size-asian="7pt" style:font-name-complex="Arial1" style:font-size-complex="8pt"/>
    </style:style>
    <style:style style:name="P110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officeooo:paragraph-rsid="007e416d"/>
    </style:style>
    <style:style style:name="P111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officeooo:paragraph-rsid="007dc0dc"/>
    </style:style>
    <style:style style:name="P112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officeooo:paragraph-rsid="008296b0"/>
    </style:style>
    <style:style style:name="P113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officeooo:paragraph-rsid="0080314f"/>
    </style:style>
    <style:style style:name="P114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officeooo:rsid="0079523a" officeooo:paragraph-rsid="007dc0dc"/>
    </style:style>
    <style:style style:name="P115" style:family="paragraph" style:parent-style-name="List_20_Paragraph" style:list-style-name="WWNum1">
      <style:paragraph-properties fo:margin-left="1.905cm" fo:margin-right="0cm" fo:line-height="150%" fo:text-indent="-0.635cm" style:auto-text-indent="false"/>
      <style:text-properties officeooo:rsid="002cc90b" officeooo:paragraph-rsid="007dc0dc"/>
    </style:style>
    <style:style style:name="P11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087005" officeooo:paragraph-rsid="007e416d" style:font-size-asian="16pt" style:font-weight-asian="bold" style:font-name-complex="Arial1"/>
    </style:style>
    <style:style style:name="P117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087005" officeooo:paragraph-rsid="007dc0dc" style:font-size-asian="16pt" style:font-weight-asian="bold" style:font-name-complex="Arial1"/>
    </style:style>
    <style:style style:name="P118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7e416d" officeooo:paragraph-rsid="007e416d" style:font-size-asian="16pt" style:font-weight-asian="bold" style:font-name-complex="Arial1"/>
    </style:style>
    <style:style style:name="P119" style:family="paragraph" style:parent-style-name="Standard" style:list-style-name="WWNum1">
      <style:paragraph-properties fo:margin-top="0cm" fo:margin-bottom="0.353cm" style:contextual-spacing="false" fo:line-height="115%"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070f24" officeooo:paragraph-rsid="007dc0dc" style:font-size-asian="16pt" style:font-weight-asian="bold" style:font-name-complex="Arial1"/>
    </style:style>
    <style:style style:name="P120" style:family="paragraph" style:parent-style-name="Standard" style:list-style-name="WWNum1">
      <style:paragraph-properties fo:margin-top="0cm" fo:margin-bottom="0.353cm" style:contextual-spacing="false" fo:line-height="115%"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072ec9" officeooo:paragraph-rsid="007dc0dc" style:font-size-asian="16pt" style:font-weight-asian="bold" style:font-name-complex="Arial1"/>
    </style:style>
    <style:style style:name="P12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65b52c" officeooo:paragraph-rsid="007dc0dc" style:font-size-asian="16pt" style:font-weight-asian="bold" style:font-name-complex="Arial1"/>
    </style:style>
    <style:style style:name="P12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65b52c" officeooo:paragraph-rsid="008296b0" style:font-size-asian="16pt" style:font-weight-asian="bold" style:font-name-complex="Arial1"/>
    </style:style>
    <style:style style:name="P12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8296b0" officeooo:paragraph-rsid="008296b0" style:font-size-asian="16pt" style:font-weight-asian="bold" style:font-name-complex="Arial1"/>
    </style:style>
    <style:style style:name="P124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6pt" style:text-underline-style="solid" style:text-underline-width="auto" style:text-underline-color="font-color" fo:font-weight="bold" officeooo:rsid="002c155d" officeooo:paragraph-rsid="008296b0" style:font-size-asian="16pt" style:font-weight-asian="bold" style:font-name-complex="Arial1"/>
    </style:style>
    <style:style style:name="P12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2c155d" officeooo:paragraph-rsid="007dc0dc" style:font-size-asian="16pt" style:font-weight-asian="bold" style:font-name-complex="Arial1" style:font-size-complex="12pt" style:font-weight-complex="normal"/>
    </style:style>
    <style:style style:name="P12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0e3c86" officeooo:paragraph-rsid="007dc0dc" style:font-size-asian="16pt" style:font-weight-asian="bold" style:font-name-complex="Arial1"/>
    </style:style>
    <style:style style:name="P127" style:family="paragraph" style:parent-style-name="Standard" style:list-style-name="WWNum1">
      <style:paragraph-properties fo:margin-left="0.021cm" fo:margin-right="0cm" fo:line-height="150%" fo:text-indent="1.249cm" style:auto-text-indent="false"/>
      <style:text-properties style:font-name="Arial" fo:font-size="14pt" fo:font-weight="bold" officeooo:paragraph-rsid="007dc0dc" style:font-size-asian="14pt" style:font-weight-asian="bold" style:font-name-complex="Arial1"/>
    </style:style>
    <style:style style:name="P128" style:family="paragraph" style:parent-style-name="Standard" style:list-style-name="WWNum1">
      <style:paragraph-properties fo:margin-left="0cm" fo:margin-right="0cm" fo:line-height="150%" fo:text-indent="0cm" style:auto-text-indent="false"/>
      <style:text-properties style:font-name="Arial" fo:font-size="14pt" fo:font-weight="bold" officeooo:paragraph-rsid="007dc0dc" style:font-size-asian="14pt" style:font-weight-asian="bold" style:font-name-complex="Arial1"/>
    </style:style>
    <style:style style:name="P129" style:family="paragraph" style:parent-style-name="Standard" style:list-style-name="WWNum1">
      <style:paragraph-properties fo:margin-left="0cm" fo:margin-right="0cm" fo:line-height="150%" fo:text-indent="0cm" style:auto-text-indent="false"/>
      <style:text-properties officeooo:paragraph-rsid="007dc0dc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officeooo:rsid="00679770" style:font-size-asian="11pt" style:font-name-complex="Arial1" style:font-size-complex="11pt"/>
    </style:style>
    <style:style style:name="T4" style:family="text">
      <style:text-properties style:font-name="Arial" fo:font-size="14pt" fo:font-weight="bold" style:font-size-asian="14pt" style:font-weight-asian="bold" style:font-name-complex="Arial1"/>
    </style:style>
    <style:style style:name="T5" style:family="text">
      <style:text-properties style:font-name="Arial" fo:font-size="14pt" fo:font-weight="bold" officeooo:rsid="0059f323" style:font-size-asian="14pt" style:font-weight-asian="bold" style:font-name-complex="Arial1"/>
    </style:style>
    <style:style style:name="T6" style:family="text">
      <style:text-properties style:font-name="Arial" fo:font-size="14pt" style:font-size-asian="14pt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officeooo:rsid="0020dd42" style:font-name-complex="Arial1"/>
    </style:style>
    <style:style style:name="T9" style:family="text">
      <style:text-properties style:font-name="Arial" officeooo:rsid="00267871" style:font-name-complex="Arial1"/>
    </style:style>
    <style:style style:name="T10" style:family="text">
      <style:text-properties style:font-name="Arial" officeooo:rsid="002c155d" style:font-name-complex="Arial1"/>
    </style:style>
    <style:style style:name="T11" style:family="text">
      <style:text-properties style:font-name="Arial" officeooo:rsid="002cc90b" style:font-name-complex="Arial1"/>
    </style:style>
    <style:style style:name="T12" style:family="text">
      <style:text-properties style:font-name="Arial" officeooo:rsid="002e971b" style:font-name-complex="Arial1"/>
    </style:style>
    <style:style style:name="T13" style:family="text">
      <style:text-properties style:font-name="Arial" officeooo:rsid="003b8469" style:font-name-complex="Arial1"/>
    </style:style>
    <style:style style:name="T14" style:family="text">
      <style:text-properties style:font-name="Arial" officeooo:rsid="003d1104" style:font-name-complex="Arial1"/>
    </style:style>
    <style:style style:name="T15" style:family="text">
      <style:text-properties style:font-name="Arial" officeooo:rsid="00403fb0" style:font-name-complex="Arial1"/>
    </style:style>
    <style:style style:name="T16" style:family="text">
      <style:text-properties style:font-name="Arial" officeooo:rsid="004329db" style:font-name-complex="Arial1"/>
    </style:style>
    <style:style style:name="T17" style:family="text">
      <style:text-properties style:font-name="Arial" officeooo:rsid="004458d5" style:font-name-complex="Arial1"/>
    </style:style>
    <style:style style:name="T18" style:family="text">
      <style:text-properties style:font-name="Arial" officeooo:rsid="0059ca0b" style:font-name-complex="Arial1"/>
    </style:style>
    <style:style style:name="T19" style:family="text">
      <style:text-properties style:font-name="Arial" officeooo:rsid="0059f323" style:font-name-complex="Arial1"/>
    </style:style>
    <style:style style:name="T20" style:family="text">
      <style:text-properties style:font-name="Arial" officeooo:rsid="005a4d4e" style:font-name-complex="Arial1"/>
    </style:style>
    <style:style style:name="T21" style:family="text">
      <style:text-properties style:font-name="Arial" officeooo:rsid="006230ff" style:font-name-complex="Arial1"/>
    </style:style>
    <style:style style:name="T22" style:family="text">
      <style:text-properties style:font-name="Arial" officeooo:rsid="0065b52c" style:font-name-complex="Arial1"/>
    </style:style>
    <style:style style:name="T23" style:family="text">
      <style:text-properties style:font-name="Arial" officeooo:rsid="0067956b" style:font-name-complex="Arial1"/>
    </style:style>
    <style:style style:name="T24" style:family="text">
      <style:text-properties style:font-name="Arial" officeooo:rsid="006d8f03" style:font-name-complex="Arial1"/>
    </style:style>
    <style:style style:name="T25" style:family="text">
      <style:text-properties style:font-name="Arial" officeooo:rsid="00704e41" style:font-name-complex="Arial1"/>
    </style:style>
    <style:style style:name="T26" style:family="text">
      <style:text-properties style:font-name="Arial" officeooo:rsid="0079480e" style:font-name-complex="Arial1"/>
    </style:style>
    <style:style style:name="T27" style:family="text">
      <style:text-properties style:font-name="Arial" officeooo:rsid="0079523a" style:font-name-complex="Arial1"/>
    </style:style>
    <style:style style:name="T28" style:family="text">
      <style:text-properties style:font-name="Arial" officeooo:rsid="00795600" style:font-name-complex="Arial1"/>
    </style:style>
    <style:style style:name="T29" style:family="text">
      <style:text-properties style:font-name="Arial" officeooo:rsid="007b07ec" style:font-name-complex="Arial1"/>
    </style:style>
    <style:style style:name="T30" style:family="text">
      <style:text-properties style:font-name="Arial" officeooo:rsid="00072ec9" style:font-name-complex="Arial1"/>
    </style:style>
    <style:style style:name="T31" style:family="text">
      <style:text-properties style:font-name="Arial" officeooo:rsid="000a0fae" style:font-name-complex="Arial1"/>
    </style:style>
    <style:style style:name="T32" style:family="text">
      <style:text-properties style:font-name="Arial" officeooo:rsid="000a2d55" style:font-name-complex="Arial1"/>
    </style:style>
    <style:style style:name="T33" style:family="text">
      <style:text-properties style:font-name="Arial" officeooo:rsid="000ae31a" style:font-name-complex="Arial1"/>
    </style:style>
    <style:style style:name="T34" style:family="text">
      <style:text-properties style:font-name="Arial" officeooo:rsid="000bf7c7" style:font-name-complex="Arial1"/>
    </style:style>
    <style:style style:name="T35" style:family="text">
      <style:text-properties style:font-name="Arial" officeooo:rsid="000e3c86" style:font-name-complex="Arial1"/>
    </style:style>
    <style:style style:name="T36" style:family="text">
      <style:text-properties style:font-name="Arial" officeooo:rsid="007de499" style:font-name-complex="Arial1"/>
    </style:style>
    <style:style style:name="T37" style:family="text">
      <style:text-properties style:font-name="Arial" officeooo:rsid="007e416d" style:font-name-complex="Arial1"/>
    </style:style>
    <style:style style:name="T38" style:family="text">
      <style:text-properties style:font-name="Arial" officeooo:rsid="0080314f" style:font-name-complex="Arial1"/>
    </style:style>
    <style:style style:name="T39" style:family="text">
      <style:text-properties style:font-name="Arial" officeooo:rsid="008296b0" style:font-name-complex="Arial1"/>
    </style:style>
    <style:style style:name="T40" style:family="text">
      <style:text-properties style:font-name="Arial" fo:font-weight="normal" style:font-weight-asian="normal" style:font-name-complex="Arial1" style:font-weight-complex="normal"/>
    </style:style>
    <style:style style:name="T41" style:family="text">
      <style:text-properties style:font-name="Arial" fo:font-weight="normal" officeooo:rsid="0067956b" style:font-weight-asian="normal" style:font-name-complex="Arial1" style:font-weight-complex="normal"/>
    </style:style>
    <style:style style:name="T42" style:family="text">
      <style:text-properties style:font-name="Arial" fo:font-weight="normal" officeooo:rsid="000da2b7" style:font-weight-asian="normal" style:font-name-complex="Arial1" style:font-weight-complex="normal"/>
    </style:style>
    <style:style style:name="T43" style:family="text">
      <style:text-properties officeooo:rsid="002a4e8a"/>
    </style:style>
    <style:style style:name="T44" style:family="text">
      <style:text-properties officeooo:rsid="004329db"/>
    </style:style>
    <style:style style:name="T45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46" style:family="text">
      <style:text-properties fo:font-size="16pt" style:text-underline-style="solid" style:text-underline-width="auto" style:text-underline-color="font-color" fo:font-weight="bold" officeooo:rsid="004e8528" style:font-size-asian="16pt" style:font-weight-asian="bold"/>
    </style:style>
    <style:style style:name="T47" style:family="text">
      <style:text-properties fo:font-size="16pt" style:text-underline-style="solid" style:text-underline-width="auto" style:text-underline-color="font-color" fo:font-weight="bold" officeooo:rsid="0079480e" style:font-size-asian="16pt" style:font-weight-asian="bold"/>
    </style:style>
    <style:style style:name="T48" style:family="text">
      <style:text-properties fo:font-size="16pt" style:text-underline-style="solid" style:text-underline-width="auto" style:text-underline-color="font-color" fo:font-weight="bold" officeooo:rsid="0079523a" style:font-size-asian="16pt" style:font-weight-asian="bold"/>
    </style:style>
    <style:style style:name="T49" style:family="text">
      <style:text-properties officeooo:rsid="005a4d4e"/>
    </style:style>
    <style:style style:name="T50" style:family="text">
      <style:text-properties officeooo:rsid="005b28b8"/>
    </style:style>
    <style:style style:name="T51" style:family="text">
      <style:text-properties officeooo:rsid="006d1dc2"/>
    </style:style>
    <style:style style:name="T52" style:family="text">
      <style:text-properties officeooo:rsid="0079523a"/>
    </style:style>
    <style:style style:name="T53" style:family="text">
      <style:text-properties officeooo:rsid="000a0fae"/>
    </style:style>
    <style:style style:name="T54" style:family="text">
      <style:text-properties officeooo:rsid="000a2d55"/>
    </style:style>
    <style:style style:name="T55" style:family="text">
      <style:text-properties fo:font-size="14pt" fo:font-weight="bold" style:font-size-asian="14pt" style:font-weight-asian="bold"/>
    </style:style>
    <style:style style:name="T56" style:family="text">
      <style:text-properties fo:font-size="14pt" style:font-size-asian="14pt"/>
    </style:style>
    <style:style style:name="T57" style:family="text">
      <style:text-properties officeooo:rsid="000ae31a"/>
    </style:style>
    <style:style style:name="T58" style:family="text">
      <style:text-properties officeooo:rsid="0067956b"/>
    </style:style>
    <style:style style:name="T59" style:family="text">
      <style:text-properties officeooo:rsid="000da2b7"/>
    </style:style>
    <style:style style:name="T60" style:family="text">
      <style:text-properties officeooo:rsid="000e3c86"/>
    </style:style>
    <style:style style:name="T61" style:family="text">
      <style:text-properties officeooo:rsid="007de49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3"/>
      <text:p text:style-name="P25"/>
      <text:p text:style-name="P116">AUXILIAR DE COZINHA</text:p>
      <text:p text:style-name="P59">Requisitos:</text:p>
      <text:list xml:id="list3819270682" text:style-name="WWNum1">
        <text:list-item>
          <text:p text:style-name="P72">Experiência mínima de 6 meses</text:p>
        </text:list-item>
        <text:list-item>
          <text:p text:style-name="P110"><text:span text:style-name="T7">Escolaridade: </text:span><text:span text:style-name="T8">Ensino </text:span><text:span text:style-name="T16">fundamental completo</text:span></text:p>
          <text:p text:style-name="P76"/>
        </text:list-item>
      </text:list>
      <text:p text:style-name="P68"><text:span text:style-name="T4"><text:tab/>Salário:</text:span><text:span text:style-name="T6"> </text:span><text:span text:style-name="T7">R$ </text:span><text:span text:style-name="T10">1.</text:span><text:span text:style-name="T16">3</text:span><text:span text:style-name="T37">51</text:span><text:span text:style-name="T15">,00</text:span></text:p>
      <text:p text:style-name="P60">Benefícios:</text:p>
      <text:list xml:id="list105128125582499" text:continue-numbering="true" text:style-name="WWNum1">
        <text:list-item>
          <text:p text:style-name="P72">Vale-transporte</text:p>
        </text:list-item>
        <text:list-item>
          <text:p text:style-name="P80">Seguro de vida</text:p>
        </text:list-item>
        <text:list-item>
          <text:p text:style-name="P92">Cesta básica</text:p>
        </text:list-item>
      </text:list>
      <text:p text:style-name="P6"/>
      <text:p text:style-name="P6"/>
      <text:p text:style-name="P118">COZINHEIRO</text:p>
      <text:p text:style-name="P59">Requisitos:</text:p>
      <text:list xml:id="list105129655603578" text:continue-numbering="true" text:style-name="WWNum1">
        <text:list-item>
          <text:p text:style-name="P72">Experiência mínima de 6 meses</text:p>
        </text:list-item>
        <text:list-item>
          <text:p text:style-name="P110"><text:span text:style-name="T7">Escolaridade: </text:span><text:span text:style-name="T8">Ensino </text:span><text:span text:style-name="T16">fundamental completo</text:span></text:p>
          <text:p text:style-name="P76"/>
        </text:list-item>
      </text:list>
      <text:p text:style-name="P68"><text:span text:style-name="T4"><text:tab/>Salário:</text:span><text:span text:style-name="T6"> </text:span><text:span text:style-name="T7">R$ </text:span><text:span text:style-name="T10">1.</text:span><text:span text:style-name="T37">621</text:span><text:span text:style-name="T15">,</text:span><text:span text:style-name="T37">2</text:span><text:span text:style-name="T15">0</text:span></text:p>
      <text:p text:style-name="P60">Benefícios:</text:p>
      <text:list xml:id="list105128920625339" text:continue-numbering="true" text:style-name="WWNum1">
        <text:list-item>
          <text:p text:style-name="P72">Vale-transporte</text:p>
        </text:list-item>
        <text:list-item>
          <text:p text:style-name="P80">Seguro de vida</text:p>
        </text:list-item>
        <text:list-item>
          <text:p text:style-name="P92">Cesta básica</text:p>
        </text:list-item>
      </text:list>
      <text:p text:style-name="P19"/>
      <text:p text:style-name="P19"/>
      <text:p text:style-name="P19"/>
      <text:p text:style-name="P19"/>
      <text:p text:style-name="P19"/>
      <text:p text:style-name="P54"><text:soft-page-break/>AJUSTADOR MECÂNICO</text:p>
      <text:p text:style-name="P56">Requisitos:</text:p>
      <text:list xml:id="list105128490747728" text:continue-numbering="true" text:style-name="WWNum1">
        <text:list-item>
          <text:p text:style-name="P73">Experiência <text:span text:style-name="T49">mínima de </text:span><text:span text:style-name="T50">6</text:span><text:span text:style-name="T49"> meses </text:span></text:p>
        </text:list-item>
        <text:list-item>
          <text:p text:style-name="P111"><text:span text:style-name="T7">Escolaridade: </text:span><text:span text:style-name="T20">Ensino </text:span><text:span text:style-name="T23">médio completo</text:span></text:p>
        </text:list-item>
        <text:list-item>
          <text:p text:style-name="P81">Possuir curso em Ferramentaria ou Ajustador Mecânico</text:p>
          <text:p text:style-name="P77"/>
        </text:list-item>
      </text:list>
      <text:p text:style-name="P66"><text:span text:style-name="T4"><text:tab/>Salário:</text:span><text:span text:style-name="T6"> </text:span><text:span text:style-name="T7">R$</text:span><text:span text:style-name="T18"> </text:span><text:span text:style-name="T23">2.395,80</text:span></text:p>
      <text:p text:style-name="P57"><text:s text:c="9"/>Benefícios:</text:p>
      <text:list xml:id="list105128947454222" text:continue-numbering="true" text:style-name="WWNum1">
        <text:list-item>
          <text:p text:style-name="P83">Vale-transporte</text:p>
        </text:list-item>
        <text:list-item>
          <text:p text:style-name="P81">Cesta básica</text:p>
        </text:list-item>
      </text:list>
      <text:p text:style-name="P29"/>
      <text:p text:style-name="P39"/>
      <text:p text:style-name="P38">ARQUIVISTA</text:p>
      <text:p text:style-name="P56">Requisitos:</text:p>
      <text:list xml:id="list105129775315589" text:continue-numbering="true" text:style-name="WWNum1">
        <text:list-item>
          <text:p text:style-name="P73">Experiência mínima de 6 meses <text:span text:style-name="T43">comprovadas em carteira</text:span></text:p>
        </text:list-item>
        <text:list-item>
          <text:p text:style-name="P111"><text:span text:style-name="T7">Escolaridade:</text:span><text:span text:style-name="T14"> </text:span><text:span text:style-name="T24">S</text:span><text:span text:style-name="T14">uperior </text:span><text:span text:style-name="T24">completo em arquivologia</text:span></text:p>
        </text:list-item>
      </text:list>
      <text:p text:style-name="P66"><text:span text:style-name="T4"><text:s text:c="9"/>Salário:</text:span><text:span text:style-name="T6"> </text:span><text:span text:style-name="T7">R$ </text:span><text:span text:style-name="T24">2.105,00</text:span></text:p>
      <text:p text:style-name="P57"><text:s text:c="9"/>Benefícios</text:p>
      <text:list xml:id="list105128492635125" text:continue-numbering="true" text:style-name="WWNum1">
        <text:list-item>
          <text:p text:style-name="P73">Vale-transporte</text:p>
        </text:list-item>
        <text:list-item>
          <text:p text:style-name="P78">Ticket alimentação</text:p>
        </text:list-item>
      </text:list>
      <text:p text:style-name="P24"/>
      <text:p text:style-name="P24"/>
      <text:list xml:id="list105128030719535" text:continue-numbering="true" text:style-name="WWNum1">
        <text:list-header>
          <text:p text:style-name="P119"/>
          <text:p text:style-name="P119"/>
          <text:p text:style-name="P119"><text:soft-page-break/></text:p>
          <text:p text:style-name="P120">TÉCNICO DE MAQUINAS ELETRÔNICAS</text:p>
          <text:p text:style-name="P127"><text:s text:c="11"/>Requisitos:</text:p>
        </text:list-header>
        <text:list-item>
          <text:p text:style-name="P73">Experiência mínima de 6 meses</text:p>
        </text:list-item>
        <text:list-item>
          <text:p text:style-name="P111"><text:span text:style-name="T7">Escolaridade: </text:span><text:span text:style-name="T30">Ensino médio completo</text:span></text:p>
          <text:p text:style-name="P77"/>
          <text:p text:style-name="P129"><text:span text:style-name="T4"><text:tab/>Salário:</text:span><text:span text:style-name="T6"> </text:span><text:span text:style-name="T7">R$ </text:span><text:span text:style-name="T30">1.500,00+ insalubridade</text:span></text:p>
          <text:p text:style-name="P128"><text:s text:c="9"/>Benefícios:</text:p>
        </text:list-item>
        <text:list-item>
          <text:p text:style-name="P73">Vale-transporte</text:p>
        </text:list-item>
      </text:list>
      <text:p text:style-name="P27"/>
      <text:p text:style-name="P27"/>
      <text:p text:style-name="P27"/>
      <text:p text:style-name="P27"/>
      <text:p text:style-name="P27"/>
      <text:p text:style-name="P121">AUXILIAR DE MECÂNICO</text:p>
      <text:p text:style-name="P56">Requisitos:</text:p>
      <text:list xml:id="list105128721965405" text:continue-numbering="true" text:style-name="WWNum1">
        <text:list-item>
          <text:p text:style-name="P73">Experiência <text:span text:style-name="T49">mínima de </text:span><text:span text:style-name="T50">6</text:span><text:span text:style-name="T49"> meses </text:span><text:span text:style-name="T50">comprovadas em carteira</text:span></text:p>
        </text:list-item>
        <text:list-item>
          <text:p text:style-name="P111"><text:span text:style-name="T7">Escolaridade: </text:span><text:span text:style-name="T20">Ensino </text:span><text:span text:style-name="T23">fundamental</text:span></text:p>
          <text:p text:style-name="P77"/>
        </text:list-item>
      </text:list>
      <text:p text:style-name="P66"><text:span text:style-name="T4"><text:tab/>Salário:</text:span><text:span text:style-name="T6"> </text:span><text:span text:style-name="T7">R$</text:span><text:span text:style-name="T18"> </text:span><text:span text:style-name="T22">1.500,00+ Insalubridade</text:span></text:p>
      <text:p text:style-name="P57"><text:s text:c="9"/>Benefícios:</text:p>
      <text:list xml:id="list105128037804862" text:continue-numbering="true" text:style-name="WWNum1">
        <text:list-item>
          <text:p text:style-name="P85">Vale-transporte</text:p>
        </text:list-item>
      </text:list>
      <text:p text:style-name="P26"/>
      <text:p text:style-name="P26"/>
      <text:p text:style-name="P26"/>
      <text:p text:style-name="P40"/>
      <text:p text:style-name="P40"/>
      <text:p text:style-name="P40"><text:soft-page-break/></text:p>
      <text:p text:style-name="P40">MECÂNICO DE MANUTENÇÃO <text:span text:style-name="T52">DE ROÇADEIRAS</text:span></text:p>
      <text:p text:style-name="P56">Requisitos:</text:p>
      <text:list xml:id="list105129409082773" text:continue-numbering="true" text:style-name="WWNum1">
        <text:list-item>
          <text:p text:style-name="P73">Experiência <text:span text:style-name="T49">mínima de </text:span><text:span text:style-name="T50">6</text:span><text:span text:style-name="T49"> meses </text:span></text:p>
        </text:list-item>
        <text:list-item>
          <text:p text:style-name="P111"><text:span text:style-name="T7">Escolaridade: </text:span><text:span text:style-name="T20">Ensino </text:span><text:span text:style-name="T26">fundamental completo</text:span></text:p>
          <text:p text:style-name="P77"/>
        </text:list-item>
      </text:list>
      <text:p text:style-name="P66"><text:span text:style-name="T4"><text:tab/>Salário:</text:span><text:span text:style-name="T6"> </text:span><text:span text:style-name="T7">R$</text:span><text:span text:style-name="T18"> </text:span><text:span text:style-name="T27">1.506,00+Insalubridade</text:span></text:p>
      <text:p text:style-name="P57"><text:s text:c="9"/>Benefícios:</text:p>
      <text:list xml:id="list105128009710094" text:continue-numbering="true" text:style-name="WWNum1">
        <text:list-item>
          <text:p text:style-name="P83">Vale-transporte</text:p>
          <text:p text:style-name="P86"/>
        </text:list-item>
      </text:list>
      <text:p text:style-name="P26"/>
      <text:p text:style-name="P28"/>
      <text:p text:style-name="P28"/>
      <text:p text:style-name="P33"><text:span text:style-name="T47">MECÂNICO DE </text:span><text:span text:style-name="T48">MOTORES</text:span></text:p>
      <text:p text:style-name="P56">Requisitos:</text:p>
      <text:list xml:id="list105129101076498" text:continue-numbering="true" text:style-name="WWNum1">
        <text:list-item>
          <text:p text:style-name="P73">Experiência <text:span text:style-name="T49">mínima de </text:span><text:span text:style-name="T50">6</text:span><text:span text:style-name="T49"> meses </text:span></text:p>
        </text:list-item>
        <text:list-item>
          <text:p text:style-name="P111"><text:span text:style-name="T7">Escolaridade: </text:span><text:span text:style-name="T20">Ensino </text:span><text:span text:style-name="T26">fundamental completo</text:span></text:p>
          <text:p text:style-name="P77"/>
        </text:list-item>
      </text:list>
      <text:p text:style-name="P66"><text:span text:style-name="T4"><text:tab/>Salário:</text:span><text:span text:style-name="T6"> </text:span><text:span text:style-name="T7">R$</text:span><text:span text:style-name="T18"> </text:span><text:span text:style-name="T27">1.706,00+ Insalubridade</text:span></text:p>
      <text:p text:style-name="P57"><text:s text:c="9"/>Benefícios:</text:p>
      <text:list xml:id="list105129482799715" text:continue-numbering="true" text:style-name="WWNum1">
        <text:list-item>
          <text:p text:style-name="P83">Vale-transporte</text:p>
        </text:list-item>
      </text:list>
      <text:p text:style-name="P30"/>
      <text:p text:style-name="P30"/>
      <text:p text:style-name="P53"/>
      <text:p text:style-name="P53"/>
      <text:p text:style-name="P122"/>
      <text:p text:style-name="P122"/>
      <text:p text:style-name="P32"><text:soft-page-break/></text:p>
      <text:p text:style-name="P123"/>
      <text:p text:style-name="P123"/>
      <text:p text:style-name="P123">OPERADOR DE TELEMARKETING</text:p>
      <text:p text:style-name="P63">Requisitos:</text:p>
      <text:list xml:id="list105128563502254" text:continue-numbering="true" text:style-name="WWNum1">
        <text:list-item>
          <text:p text:style-name="P74">Experiência <text:span text:style-name="T49">mínima de </text:span><text:span text:style-name="T50">6</text:span><text:span text:style-name="T49"> meses </text:span><text:span text:style-name="T50">comprovadas em carteira</text:span></text:p>
        </text:list-item>
        <text:list-item>
          <text:p text:style-name="P112"><text:span text:style-name="T7">Escolaridade: </text:span><text:span text:style-name="T20">Ensino </text:span><text:span text:style-name="T39">médio completo</text:span></text:p>
          <text:p text:style-name="P79"/>
        </text:list-item>
      </text:list>
      <text:p text:style-name="P70"><text:span text:style-name="T4"><text:tab/>Salário:</text:span><text:span text:style-name="T6"> </text:span><text:span text:style-name="T7">R$</text:span><text:span text:style-name="T18"> </text:span><text:span text:style-name="T22">1.</text:span><text:span text:style-name="T39">1430</text:span><text:span text:style-name="T22">+ </text:span><text:span text:style-name="T39">comissão</text:span></text:p>
      <text:p text:style-name="P64"><text:s text:c="9"/>Benefícios:</text:p>
      <text:list xml:id="list105128943634896" text:continue-numbering="true" text:style-name="WWNum1">
        <text:list-item>
          <text:p text:style-name="P106">Vale-transporte</text:p>
        </text:list-item>
        <text:list-item>
          <text:p text:style-name="P107">Assistência médica</text:p>
        </text:list-item>
      </text:list>
      <text:p text:style-name="P21"/>
      <text:p text:style-name="P21"/>
      <text:p text:style-name="P123">RECEPCIONISTA DE CLINICA ODONTOLÓGICA</text:p>
      <text:p text:style-name="P63">Requisitos:</text:p>
      <text:list xml:id="list105128187507364" text:continue-numbering="true" text:style-name="WWNum1">
        <text:list-item>
          <text:p text:style-name="P74">Experiência <text:span text:style-name="T49">mínima de </text:span><text:span text:style-name="T50">6</text:span><text:span text:style-name="T49"> meses </text:span><text:span text:style-name="T50">comprovadas em carteira</text:span></text:p>
        </text:list-item>
        <text:list-item>
          <text:p text:style-name="P112"><text:span text:style-name="T7">Escolaridade: </text:span><text:span text:style-name="T20">Ensino </text:span><text:span text:style-name="T39">médio completo</text:span></text:p>
          <text:p text:style-name="P79"/>
        </text:list-item>
      </text:list>
      <text:p text:style-name="P70"><text:span text:style-name="T4"><text:tab/>Salário:</text:span><text:span text:style-name="T6"> </text:span><text:span text:style-name="T7">R$</text:span><text:span text:style-name="T18"> </text:span><text:span text:style-name="T22">1.</text:span><text:span text:style-name="T39">690,00</text:span></text:p>
      <text:p text:style-name="P64"><text:s text:c="9"/>Benefícios:</text:p>
      <text:list xml:id="list105129591638878" text:continue-numbering="true" text:style-name="WWNum1">
        <text:list-item>
          <text:p text:style-name="P106">Vale-transporte</text:p>
        </text:list-item>
      </text:list>
      <text:p text:style-name="P22"/>
      <text:list xml:id="list105128219660698" text:continue-numbering="true" text:style-name="WWNum1">
        <text:list-header>
          <text:p text:style-name="P107"/>
        </text:list-header>
      </text:list>
      <text:p text:style-name="P124"/>
      <text:p text:style-name="P41"/>
      <text:p text:style-name="P41"/>
      <text:p text:style-name="P41"><text:soft-page-break/></text:p>
      <text:p text:style-name="P41"/>
      <text:p text:style-name="P41"/>
      <text:p text:style-name="P41">AUXILIAR DE COZINHA</text:p>
      <text:p text:style-name="P56">Requisitos:</text:p>
      <text:list xml:id="list105128819991498" text:continue-numbering="true" text:style-name="WWNum1">
        <text:list-item>
          <text:p text:style-name="P73">Experiência mínima de 6 meses</text:p>
        </text:list-item>
        <text:list-item>
          <text:p text:style-name="P111"><text:span text:style-name="T7">Escolaridade: </text:span><text:span text:style-name="T8">Ensino </text:span><text:span text:style-name="T16">fundamental completo</text:span></text:p>
          <text:p text:style-name="P77"/>
        </text:list-item>
      </text:list>
      <text:p text:style-name="P66"><text:span text:style-name="T4"><text:tab/>Salário:</text:span><text:span text:style-name="T6"> </text:span><text:span text:style-name="T7">R$ </text:span><text:span text:style-name="T10">1.</text:span><text:span text:style-name="T16">320</text:span><text:span text:style-name="T15">,00</text:span></text:p>
      <text:p text:style-name="P58">Benefícios</text:p>
      <text:list xml:id="list105129099702145" text:continue-numbering="true" text:style-name="WWNum1">
        <text:list-item>
          <text:p text:style-name="P73">Vale-transporte</text:p>
        </text:list-item>
        <text:list-item>
          <text:p text:style-name="P93"><text:span text:style-name="T44">A</text:span>limentação <text:span text:style-name="T44">na empresa</text:span></text:p>
        </text:list-item>
      </text:list>
      <text:p text:style-name="P5"/>
      <text:p text:style-name="P5"/>
      <text:p text:style-name="P5"/>
      <text:p text:style-name="P42">CHURRASQUEIRO</text:p>
      <text:p text:style-name="P56">Requisitos:</text:p>
      <text:list xml:id="list105129449176085" text:continue-numbering="true" text:style-name="WWNum1">
        <text:list-item>
          <text:p text:style-name="P73">Experiência mínima de 6 meses </text:p>
        </text:list-item>
        <text:list-item>
          <text:p text:style-name="P111"><text:span text:style-name="T7">Escolaridade: </text:span><text:span text:style-name="T8">Ensino </text:span><text:span text:style-name="T16">fundamental completo</text:span></text:p>
          <text:p text:style-name="P77"/>
        </text:list-item>
      </text:list>
      <text:p text:style-name="P66"><text:span text:style-name="T4"><text:tab/>Salário:</text:span><text:span text:style-name="T6"> </text:span><text:span text:style-name="T7">R$ </text:span><text:span text:style-name="T10">1.</text:span><text:span text:style-name="T16">320</text:span><text:span text:style-name="T15">,00</text:span></text:p>
      <text:p text:style-name="P58">Benefícios</text:p>
      <text:list xml:id="list105129324079750" text:continue-numbering="true" text:style-name="WWNum1">
        <text:list-item>
          <text:p text:style-name="P73">Vale-transporte</text:p>
        </text:list-item>
        <text:list-item>
          <text:p text:style-name="P93"><text:span text:style-name="T44">A</text:span>limentação <text:span text:style-name="T44">na empresa</text:span></text:p>
        </text:list-item>
      </text:list>
      <text:p text:style-name="P5"/>
      <text:p text:style-name="P5"/>
      <text:p text:style-name="P42"/>
      <text:p text:style-name="P42"/>
      <text:p text:style-name="P42"><text:soft-page-break/></text:p>
      <text:p text:style-name="P42">AUXILIAR DE CHURRASQUEIRO</text:p>
      <text:p text:style-name="P56">Requisitos:</text:p>
      <text:list xml:id="list105128403134136" text:continue-numbering="true" text:style-name="WWNum1">
        <text:list-item>
          <text:p text:style-name="P73">Experiência mínima de 6 meses</text:p>
        </text:list-item>
        <text:list-item>
          <text:p text:style-name="P111"><text:span text:style-name="T7">Escolaridade: </text:span><text:span text:style-name="T8">Ensino </text:span><text:span text:style-name="T16">fundamental completo</text:span></text:p>
          <text:p text:style-name="P77"/>
        </text:list-item>
      </text:list>
      <text:p text:style-name="P66"><text:span text:style-name="T4"><text:tab/>Salário:</text:span><text:span text:style-name="T6"> </text:span><text:span text:style-name="T7">R$ </text:span><text:span text:style-name="T10">1.</text:span><text:span text:style-name="T16">320</text:span><text:span text:style-name="T15">,00</text:span></text:p>
      <text:p text:style-name="P58">Benefícios</text:p>
      <text:list xml:id="list105128767050416" text:continue-numbering="true" text:style-name="WWNum1">
        <text:list-item>
          <text:p text:style-name="P73">Vale-transporte</text:p>
        </text:list-item>
        <text:list-item>
          <text:p text:style-name="P93"><text:span text:style-name="T44">A</text:span>limentação <text:span text:style-name="T44">na empresa</text:span></text:p>
        </text:list-item>
      </text:list>
      <text:p text:style-name="P5"/>
      <text:p text:style-name="P55"/>
      <text:p text:style-name="P55">AJUDANTE DE ARMAZÉM</text:p>
      <text:p text:style-name="P61">Requisitos:</text:p>
      <text:list xml:id="list105128298657009" text:continue-numbering="true" text:style-name="WWNum1">
        <text:list-item>
          <text:p text:style-name="P75">Experiência <text:span text:style-name="T49">mínima de </text:span><text:span text:style-name="T50">6</text:span><text:span text:style-name="T49"> meses </text:span></text:p>
        </text:list-item>
        <text:list-item>
          <text:p text:style-name="P113"><text:span text:style-name="T7">Escolaridade: </text:span><text:span text:style-name="T20">Ensino </text:span><text:span text:style-name="T23">médio completo</text:span></text:p>
          <text:p text:style-name="P82"/>
        </text:list-item>
      </text:list>
      <text:p text:style-name="P69"><text:span text:style-name="T4"><text:s text:c="9"/>Salário:</text:span><text:span text:style-name="T6"> </text:span><text:span text:style-name="T7">R$</text:span><text:span text:style-name="T18"> </text:span><text:span text:style-name="T38">1.700,00</text:span></text:p>
      <text:p text:style-name="P62"><text:s text:c="9"/>Benefícios:</text:p>
      <text:list xml:id="list105129940189255" text:continue-numbering="true" text:style-name="WWNum1">
        <text:list-item>
          <text:p text:style-name="P84">Vale-transporte</text:p>
        </text:list-item>
        <text:list-item>
          <text:p text:style-name="P94">Ticket alimentação</text:p>
        </text:list-item>
        <text:list-item>
          <text:p text:style-name="P95">Seguro de vida</text:p>
        </text:list-item>
        <text:list-item>
          <text:p text:style-name="P95">Participação nos lucros da empresa</text:p>
        </text:list-item>
        <text:list-item>
          <text:p text:style-name="P95">Assistência médica</text:p>
        </text:list-item>
      </text:list>
      <text:p text:style-name="P5"/>
      <text:p text:style-name="P5"/>
      <text:p text:style-name="P43"/>
      <text:p text:style-name="P43"><text:soft-page-break/></text:p>
      <text:p text:style-name="P43"/>
      <text:p text:style-name="P43">AUXILIAR DE LOGÍSTICA (PCD)</text:p>
      <text:p text:style-name="P20">(PESSOAS COM DEFICIÊNCIA)</text:p>
      <text:p text:style-name="P56">Requisitos:</text:p>
      <text:list xml:id="list105129669747800" text:continue-numbering="true" text:style-name="WWNum1">
        <text:list-item>
          <text:p text:style-name="P73">Experiência mínima <text:span text:style-name="T44">não exigida</text:span></text:p>
        </text:list-item>
        <text:list-item>
          <text:p text:style-name="P111"><text:span text:style-name="T7">Escolaridade: </text:span><text:span text:style-name="T8">Ensino </text:span><text:span text:style-name="T16">fundamental completo</text:span></text:p>
        </text:list-item>
      </text:list>
      <text:p text:style-name="P66"><text:span text:style-name="T4"><text:tab/>Salário:</text:span><text:span text:style-name="T6"> </text:span><text:span text:style-name="T7">R$ </text:span><text:span text:style-name="T10">1.</text:span><text:span text:style-name="T17">635</text:span><text:span text:style-name="T15">,00</text:span></text:p>
      <text:p text:style-name="P57"><text:s text:c="9"/>Benefícios</text:p>
      <text:list xml:id="list105128194022607" text:continue-numbering="true" text:style-name="WWNum1">
        <text:list-item>
          <text:p text:style-name="P73">Vale-transporte</text:p>
        </text:list-item>
        <text:list-item>
          <text:p text:style-name="P87">Assistência médica</text:p>
        </text:list-item>
        <text:list-item>
          <text:p text:style-name="P87">Seguro de vida</text:p>
        </text:list-item>
        <text:list-item>
          <text:p text:style-name="P96">Auxilio farmácia</text:p>
        </text:list-item>
      </text:list>
      <text:p text:style-name="P11"/>
      <text:p text:style-name="P11"/>
      <text:p text:style-name="P11"/>
      <text:p text:style-name="P41">AUXILIAR DE LINHA DE PRODUÇÃO</text:p>
      <text:p text:style-name="P44">(Jovem aprendiz)</text:p>
      <text:p text:style-name="P56">Requisitos:</text:p>
      <text:list xml:id="list105129451458343" text:continue-numbering="true" text:style-name="WWNum1">
        <text:list-item>
          <text:p text:style-name="P73">Experiência<text:span text:style-name="T49"> </text:span><text:span text:style-name="T51">não exigida</text:span></text:p>
        </text:list-item>
        <text:list-item>
          <text:p text:style-name="P111"><text:span text:style-name="T7">Escolaridade: </text:span><text:span text:style-name="T31">Ensino médio completo ou cursando</text:span></text:p>
        </text:list-item>
      </text:list>
      <text:p text:style-name="P67"><text:span text:style-name="T4"><text:s text:c="9"/>Salário:</text:span><text:span text:style-name="T6"> </text:span><text:span text:style-name="T7">R$</text:span><text:span text:style-name="T23"> </text:span><text:span text:style-name="T31">619,99</text:span></text:p>
      <text:p text:style-name="P57"><text:s text:c="9"/>Benefícios:</text:p>
      <text:list xml:id="list105129711312636" text:continue-numbering="true" text:style-name="WWNum1">
        <text:list-item>
          <text:p text:style-name="P97">Vale-transporte</text:p>
        </text:list-item>
      </text:list>
      <text:p text:style-name="P4"/>
      <text:p text:style-name="P4"/>
      <text:p text:style-name="P4"/>
      <text:p text:style-name="P44"/>
      <text:p text:style-name="P44"/>
      <text:p text:style-name="P44"><text:soft-page-break/>COZINHEIRO</text:p>
      <text:p text:style-name="P56">Requisitos:</text:p>
      <text:list xml:id="list105127925262623" text:continue-numbering="true" text:style-name="WWNum1">
        <text:list-item>
          <text:p text:style-name="P73">Experiência mínima de <text:span text:style-name="T53">5 </text:span>meses <text:span text:style-name="T50">comprovad</text:span><text:span text:style-name="T54">a</text:span><text:span text:style-name="T50">s em carteira</text:span></text:p>
        </text:list-item>
        <text:list-item>
          <text:p text:style-name="P111"><text:span text:style-name="T7">Escolaridade: </text:span><text:span text:style-name="T8">Ensino </text:span><text:span text:style-name="T16">fundamental </text:span><text:span text:style-name="T32">incompleto</text:span></text:p>
        </text:list-item>
      </text:list>
      <text:p text:style-name="P66"><text:span text:style-name="T4"><text:tab/>Salário:</text:span><text:span text:style-name="T6"> </text:span><text:span text:style-name="T7">R$ </text:span><text:span text:style-name="T10">1.</text:span><text:span text:style-name="T32">650,00</text:span></text:p>
      <text:p text:style-name="P58">Benefícios</text:p>
      <text:list xml:id="list105128203362539" text:continue-numbering="true" text:style-name="WWNum1">
        <text:list-item>
          <text:p text:style-name="P73">Vale-transporte</text:p>
        </text:list-item>
        <text:list-item>
          <text:p text:style-name="P93"><text:span text:style-name="T44">A</text:span>limentação <text:span text:style-name="T44">na empresa</text:span></text:p>
        </text:list-item>
        <text:list-item>
          <text:p text:style-name="P98">Seguro de vida</text:p>
        </text:list-item>
      </text:list>
      <text:p text:style-name="P13"/>
      <text:p text:style-name="P13"/>
      <text:p text:style-name="P45"/>
      <text:p text:style-name="P45">NUTRICIONISTA DE UAN</text:p>
      <text:p text:style-name="P56">Requisitos:</text:p>
      <text:list xml:id="list105129877431622" text:continue-numbering="true" text:style-name="WWNum1">
        <text:list-item>
          <text:p text:style-name="P73">Experiência mínima de <text:span text:style-name="T54">6 </text:span>meses <text:span text:style-name="T50">comprovad</text:span><text:span text:style-name="T54">a</text:span><text:span text:style-name="T50">s em carteira</text:span></text:p>
        </text:list-item>
        <text:list-item>
          <text:p text:style-name="P111"><text:span text:style-name="T7">Escolaridade: </text:span><text:span text:style-name="T32">Superior completo</text:span></text:p>
        </text:list-item>
      </text:list>
      <text:p text:style-name="P66"><text:span text:style-name="T4"><text:tab/>Salário:</text:span><text:span text:style-name="T6"> </text:span><text:span text:style-name="T7">R$ </text:span><text:span text:style-name="T32">2.500,00</text:span></text:p>
      <text:p text:style-name="P58">Benefícios</text:p>
      <text:list xml:id="list105127956608075" text:continue-numbering="true" text:style-name="WWNum1">
        <text:list-item>
          <text:p text:style-name="P73">Vale-transporte</text:p>
        </text:list-item>
        <text:list-item>
          <text:p text:style-name="P93"><text:span text:style-name="T44">A</text:span>limentação <text:span text:style-name="T44">na empresa</text:span></text:p>
        </text:list-item>
        <text:list-item>
          <text:p text:style-name="P98">Seguro de vida</text:p>
        </text:list-item>
      </text:list>
      <text:p text:style-name="P34"/>
      <text:p text:style-name="P34"/>
      <text:p text:style-name="P35"/>
      <text:p text:style-name="P35"/>
      <text:p text:style-name="P35"/>
      <text:p text:style-name="P35"><text:soft-page-break/></text:p>
      <text:p text:style-name="P35">EMBALADOR A MÃO</text:p>
      <text:p text:style-name="P56">Requisitos:</text:p>
      <text:list xml:id="list105129399397805" text:continue-numbering="true" text:style-name="WWNum1">
        <text:list-item>
          <text:p text:style-name="P73">Experiência mínima de 6 meses </text:p>
        </text:list-item>
        <text:list-item>
          <text:p text:style-name="P111"><text:span text:style-name="T7">Escolaridade:</text:span><text:span text:style-name="T14"> </text:span><text:span text:style-name="T25">Ensino </text:span><text:span text:style-name="T33">fundamental completo</text:span></text:p>
        </text:list-item>
      </text:list>
      <text:p text:style-name="P66"><text:span text:style-name="T4"><text:s text:c="9"/>Salário:</text:span><text:span text:style-name="T6"> </text:span><text:span text:style-name="T7">R$ </text:span><text:span text:style-name="T33">1.335,14</text:span></text:p>
      <text:p text:style-name="P57"><text:s text:c="9"/>Benefícios</text:p>
      <text:list xml:id="list105129945081284" text:continue-numbering="true" text:style-name="WWNum1">
        <text:list-item>
          <text:p text:style-name="P73">Vale-transporte</text:p>
        </text:list-item>
        <text:list-item>
          <text:p text:style-name="P78">Ticket alimentação</text:p>
        </text:list-item>
        <text:list-item>
          <text:p text:style-name="P99">Seguro de vida</text:p>
        </text:list-item>
      </text:list>
      <text:p text:style-name="P14"/>
      <text:p text:style-name="P14"/>
      <text:p text:style-name="P14"/>
      <text:p text:style-name="P46"/>
      <text:p text:style-name="P46">PREPARADOR DE LANTERNAGEM/PINTURA AUTOMOTIVA</text:p>
      <text:p text:style-name="P56">Requisitos:</text:p>
      <text:list xml:id="list105129468155860" text:continue-numbering="true" text:style-name="WWNum1">
        <text:list-item>
          <text:p text:style-name="P73">Experiência mínima de 6 meses <text:span text:style-name="T43">comprovadas em carteira</text:span></text:p>
        </text:list-item>
        <text:list-item>
          <text:p text:style-name="P111"><text:span text:style-name="T7">Escolaridade: </text:span><text:span text:style-name="T8">Ensino </text:span><text:span text:style-name="T11">fundamental</text:span><text:span text:style-name="T9"> </text:span><text:span text:style-name="T11">in</text:span><text:span text:style-name="T10">completo</text:span></text:p>
          <text:p text:style-name="P108"/>
        </text:list-item>
      </text:list>
      <text:p text:style-name="P66"><text:span text:style-name="T4"><text:tab/>Salário:</text:span><text:span text:style-name="T6"> </text:span><text:span text:style-name="T7">R$ </text:span><text:span text:style-name="T10">1.</text:span><text:span text:style-name="T11">800</text:span><text:span text:style-name="T9">,00</text:span></text:p>
      <text:p text:style-name="P58">Benefícios</text:p>
      <text:list xml:id="list105127992661411" text:continue-numbering="true" text:style-name="WWNum1">
        <text:list-item>
          <text:p text:style-name="P100">Vale-transporte</text:p>
        </text:list-item>
      </text:list>
      <text:p text:style-name="P7"/>
      <text:p text:style-name="P7"/>
      <text:p text:style-name="P7"/>
      <text:p text:style-name="P7"/>
      <text:p text:style-name="P8"/>
      <text:p text:style-name="P7"/>
      <text:p text:style-name="P31"><text:soft-page-break/><text:span text:style-name="T45">MECÂNICO DE MANUTENÇÃO DÍSEL </text:span><text:span text:style-name="T46">(LÍDER)</text:span></text:p>
      <text:p text:style-name="P56">Requisitos:</text:p>
      <text:list xml:id="list105129222173978" text:continue-numbering="true" text:style-name="WWNum1">
        <text:list-item>
          <text:p text:style-name="P73">Experiência mínima de 6 meses <text:span text:style-name="T43">comprovadas em carteira</text:span></text:p>
        </text:list-item>
        <text:list-item>
          <text:p text:style-name="P111"><text:span text:style-name="T7">Escolaridade: </text:span><text:span text:style-name="T8">Ensino </text:span><text:span text:style-name="T13">médio</text:span><text:span text:style-name="T9"> </text:span><text:span text:style-name="T10">completo</text:span></text:p>
          <text:p text:style-name="P109"/>
        </text:list-item>
      </text:list>
      <text:p text:style-name="P66"><text:span text:style-name="T4"><text:tab/>Salário:</text:span><text:span text:style-name="T6"> </text:span><text:span text:style-name="T7">R$ </text:span><text:span text:style-name="T13">2.600</text:span><text:span text:style-name="T9">,00</text:span></text:p>
      <text:p text:style-name="P58">Benefícios</text:p>
      <text:list xml:id="list105128344920256" text:continue-numbering="true" text:style-name="WWNum1">
        <text:list-item>
          <text:p text:style-name="P73">Vale-transporte</text:p>
        </text:list-item>
        <text:list-item>
          <text:p text:style-name="P88">Seguro de vida</text:p>
        </text:list-item>
        <text:list-item>
          <text:p text:style-name="P101">Alimentação</text:p>
        </text:list-item>
      </text:list>
      <text:p text:style-name="P10"/>
      <text:p text:style-name="P9"/>
      <text:p text:style-name="P47"/>
      <text:p text:style-name="P47"><text:span text:style-name="T61">AUXILIAR DE </text:span>MECÂNICO</text:p>
      <text:p text:style-name="P56">Requisitos:</text:p>
      <text:list xml:id="list105129832108022" text:continue-numbering="true" text:style-name="WWNum1">
        <text:list-item>
          <text:p text:style-name="P73">Experiência <text:span text:style-name="T49">mínima </text:span><text:span text:style-name="T61">não exigida</text:span></text:p>
        </text:list-item>
        <text:list-item>
          <text:p text:style-name="P111"><text:span text:style-name="T7">Escolaridade: </text:span><text:span text:style-name="T20">Ensi</text:span><text:span text:style-name="T29">no fundamental completo</text:span></text:p>
          <text:p text:style-name="P78"/>
        </text:list-item>
      </text:list>
      <text:p text:style-name="P66"><text:span text:style-name="T4"><text:tab/>Salário:</text:span><text:span text:style-name="T6"> </text:span><text:span text:style-name="T7">R$</text:span><text:span text:style-name="T18"> </text:span><text:span text:style-name="T33">1.</text:span><text:span text:style-name="T36">4</text:span><text:span text:style-name="T33">20,00</text:span></text:p>
      <text:p text:style-name="P57"><text:s text:c="9"/>Benefícios:</text:p>
      <text:list xml:id="list105129468704272" text:continue-numbering="true" text:style-name="WWNum1">
        <text:list-item>
          <text:p text:style-name="P99">Vale-transporte</text:p>
        </text:list-item>
      </text:list>
      <text:p text:style-name="P14"/>
      <text:p text:style-name="P14"/>
      <text:p text:style-name="P14"/>
      <text:p text:style-name="P48"/>
      <text:p text:style-name="P47"/>
      <text:p text:style-name="P47"/>
      <text:p text:style-name="P47"><text:soft-page-break/></text:p>
      <text:p text:style-name="P47">MECÂNICO <text:span text:style-name="T57">DE AUTOMÓVEL</text:span></text:p>
      <text:p text:style-name="P56">Requisitos:</text:p>
      <text:list xml:id="list105129923743717" text:continue-numbering="true" text:style-name="WWNum1">
        <text:list-item>
          <text:p text:style-name="P73">Experiência <text:span text:style-name="T49">mínima de </text:span><text:span text:style-name="T50">6</text:span><text:span text:style-name="T49"> meses </text:span></text:p>
        </text:list-item>
        <text:list-item>
          <text:p text:style-name="P111"><text:span text:style-name="T7">Escolaridade: </text:span><text:span text:style-name="T20">Ensi</text:span><text:span text:style-name="T29">no fundamental completo</text:span></text:p>
          <text:p text:style-name="P78"/>
        </text:list-item>
      </text:list>
      <text:p text:style-name="P66"><text:span text:style-name="T4"><text:tab/>Salário:</text:span><text:span text:style-name="T6"> </text:span><text:span text:style-name="T7">R$</text:span><text:span text:style-name="T18"> </text:span><text:span text:style-name="T33">1.600,00</text:span></text:p>
      <text:p text:style-name="P57"><text:s text:c="9"/>Benefícios:</text:p>
      <text:list xml:id="list105128775632532" text:continue-numbering="true" text:style-name="WWNum1">
        <text:list-item>
          <text:p text:style-name="P99">Vale-transporte</text:p>
        </text:list-item>
      </text:list>
      <text:p text:style-name="P14"/>
      <text:p text:style-name="P14"/>
      <text:p text:style-name="P14"/>
      <text:p text:style-name="P49"/>
      <text:p text:style-name="P49">OPERADOR DE MAQUINA DOBRAS CHAPAS</text:p>
      <text:p text:style-name="P56">Requisitos:</text:p>
      <text:list xml:id="list105128720513689" text:continue-numbering="true" text:style-name="WWNum1">
        <text:list-item>
          <text:p text:style-name="P73">Experiência <text:span text:style-name="T49">mínima de </text:span><text:span text:style-name="T50">6</text:span><text:span text:style-name="T49"> meses </text:span><text:span text:style-name="T52">comprovadas em carteira</text:span></text:p>
        </text:list-item>
        <text:list-item>
          <text:p text:style-name="P111"><text:span text:style-name="T7">Escolaridade: </text:span><text:span text:style-name="T20">Ensino</text:span><text:span text:style-name="T23"> fundamental</text:span></text:p>
        </text:list-item>
        <text:list-item>
          <text:p text:style-name="P114"><text:span text:style-name="T23">M</text:span><text:span text:style-name="T7">orar na região de Justin</text:span><text:span text:style-name="T28">ó</text:span><text:span text:style-name="T7">polis/ Areias</text:span></text:p>
          <text:p text:style-name="P77"/>
        </text:list-item>
      </text:list>
      <text:p text:style-name="P15"><text:span text:style-name="T55"><text:tab/>Salário:</text:span><text:span text:style-name="T56"> </text:span>R$<text:span text:style-name="T58"> 1.</text:span><text:span text:style-name="T52">460,14</text:span></text:p>
      <text:p text:style-name="P57"><text:s text:c="9"/>Benefícios:</text:p>
      <text:list xml:id="list105127934080191" text:continue-numbering="true" text:style-name="WWNum1">
        <text:list-item>
          <text:p text:style-name="P99">Vale-transporte</text:p>
        </text:list-item>
      </text:list>
      <text:p text:style-name="P14"/>
      <text:p text:style-name="P16"/>
      <text:p text:style-name="P16"/>
      <text:p text:style-name="P17"/>
      <text:p text:style-name="P50"/>
      <text:p text:style-name="P50"><text:soft-page-break/>SUPERVISOR DE LOGÍSTICA</text:p>
      <text:p text:style-name="P56">Requisitos:</text:p>
      <text:list xml:id="list105128242522940" text:continue-numbering="true" text:style-name="WWNum1">
        <text:list-item>
          <text:p text:style-name="P73">Experiência <text:span text:style-name="T49">mínima de </text:span><text:span text:style-name="T50">6</text:span><text:span text:style-name="T49"> meses </text:span></text:p>
        </text:list-item>
        <text:list-item>
          <text:p text:style-name="P111"><text:span text:style-name="T7">Escolaridade: </text:span><text:span text:style-name="T20">Ensino</text:span><text:span text:style-name="T23"> </text:span><text:span text:style-name="T34">médio completo</text:span></text:p>
          <text:p text:style-name="P77"/>
        </text:list-item>
      </text:list>
      <text:p text:style-name="P66"><text:span text:style-name="T4"><text:tab/>Salário:</text:span><text:span text:style-name="T6"> </text:span><text:span text:style-name="T7">R$</text:span><text:span text:style-name="T23"> </text:span><text:span text:style-name="T34">2.065,00</text:span></text:p>
      <text:p text:style-name="P57"><text:s text:c="9"/>Benefícios:</text:p>
      <text:list xml:id="list105128518409244" text:continue-numbering="true" text:style-name="WWNum1">
        <text:list-item>
          <text:p text:style-name="P102">Vale-transporte</text:p>
        </text:list-item>
        <text:list-item>
          <text:p text:style-name="P93">Ticket alimentação</text:p>
        </text:list-item>
      </text:list>
      <text:p text:style-name="P16"/>
      <text:p text:style-name="P16"/>
      <text:p text:style-name="P16"/>
      <text:p text:style-name="P50">T<text:span text:style-name="T59">É</text:span>CNICO DE COPIADORA</text:p>
      <text:p text:style-name="P56">Requisitos:</text:p>
      <text:list xml:id="list105128144690104" text:continue-numbering="true" text:style-name="WWNum1">
        <text:list-item>
          <text:p text:style-name="P73">Experiência <text:span text:style-name="T49">mínima de </text:span><text:span text:style-name="T50">6</text:span><text:span text:style-name="T49"> meses </text:span></text:p>
        </text:list-item>
        <text:list-item>
          <text:p text:style-name="P111"><text:span text:style-name="T7">Escolaridade: </text:span><text:span text:style-name="T20">Ensino</text:span><text:span text:style-name="T23"> </text:span><text:span text:style-name="T34">médio completo</text:span></text:p>
        </text:list-item>
        <text:list-item>
          <text:p text:style-name="P89">Desejável curso técnico em informática ou eletrônica</text:p>
        </text:list-item>
      </text:list>
      <text:h text:style-name="P71" text:outline-level="5"><text:span text:style-name="T4"><text:tab/>Salário:</text:span><text:span text:style-name="T6"> </text:span><text:span text:style-name="T40">R$</text:span><text:span text:style-name="T41"> </text:span><text:span text:style-name="T42">1.600,00+ 30% periculosidade</text:span></text:h>
      <text:p text:style-name="P57"><text:s text:c="9"/>Benefícios:</text:p>
      <text:list xml:id="list105128349590317" text:continue-numbering="true" text:style-name="WWNum1">
        <text:list-item>
          <text:p text:style-name="P102">Vale-transporte</text:p>
        </text:list-item>
        <text:list-item>
          <text:p text:style-name="P93">Ticket alimentação</text:p>
        </text:list-item>
        <text:list-item>
          <text:p text:style-name="P103">Assistência médica</text:p>
        </text:list-item>
        <text:list-item>
          <text:p text:style-name="P103">Seguro de vida</text:p>
        </text:list-item>
      </text:list>
      <text:p text:style-name="P18"/>
      <text:p text:style-name="P18"/>
      <text:p text:style-name="P18"/>
      <text:p text:style-name="P51"/>
      <text:p text:style-name="P51"><text:soft-page-break/></text:p>
      <text:p text:style-name="P51">TÉCNICO EM SEGURANÇA DO TRABALHO</text:p>
      <text:p text:style-name="P56">Requisitos:</text:p>
      <text:list xml:id="list105128885539163" text:continue-numbering="true" text:style-name="WWNum1">
        <text:list-item>
          <text:p text:style-name="P73">Experiência <text:span text:style-name="T49">mínima de </text:span><text:span text:style-name="T50">6</text:span><text:span text:style-name="T49"> meses </text:span><text:span text:style-name="T60">c</text:span><text:span text:style-name="T52">omprovadas em carteira</text:span></text:p>
        </text:list-item>
        <text:list-item>
          <text:p text:style-name="P90">Experiência em estrutura metálica</text:p>
        </text:list-item>
        <text:list-item>
          <text:p text:style-name="P111"><text:span text:style-name="T7">Escolaridade: </text:span><text:span text:style-name="T35">Curso técnico em segurança do trabalho</text:span></text:p>
          <text:p text:style-name="P78"/>
        </text:list-item>
      </text:list>
      <text:p text:style-name="P66"><text:span text:style-name="T4"><text:tab/>Salário:</text:span><text:span text:style-name="T6"> </text:span><text:span text:style-name="T7">R$</text:span><text:span text:style-name="T18"> </text:span><text:span text:style-name="T35">2.500,00</text:span></text:p>
      <text:p text:style-name="P57"><text:s text:c="9"/>Benefícios:</text:p>
      <text:list xml:id="list105128705451699" text:continue-numbering="true" text:style-name="WWNum1">
        <text:list-item>
          <text:p text:style-name="P93">Vale-transporte</text:p>
        </text:list-item>
        <text:list-item>
          <text:p text:style-name="P104">Ticket alimentação</text:p>
        </text:list-item>
      </text:list>
      <text:p text:style-name="P12"/>
      <text:p text:style-name="P46"/>
      <text:p text:style-name="P46">VENDEDOR DE SERVIÇOS</text:p>
      <text:p text:style-name="P56">Requisitos:</text:p>
      <text:list xml:id="list105129037207049" text:continue-numbering="true" text:style-name="WWNum1">
        <text:list-item>
          <text:p text:style-name="P73">Experiência mínima de 6 meses <text:span text:style-name="T43">comprovadas em carteira</text:span></text:p>
        </text:list-item>
        <text:list-item>
          <text:p text:style-name="P111"><text:span text:style-name="T7">Escolaridade: </text:span><text:span text:style-name="T8">Ensino </text:span><text:span text:style-name="T9">médio </text:span><text:span text:style-name="T10">completo</text:span></text:p>
        </text:list-item>
        <text:list-item>
          <text:p text:style-name="P115"><text:span text:style-name="T10">T</text:span><text:span text:style-name="T7">er conhecimento </text:span><text:span text:style-name="T12">de</text:span><text:span text:style-name="T7"> informática intermediário</text:span></text:p>
          <text:p text:style-name="P108"/>
        </text:list-item>
      </text:list>
      <text:p text:style-name="P66"><text:span text:style-name="T4"><text:tab/>Salário:</text:span><text:span text:style-name="T6"> </text:span><text:span text:style-name="T7">R$ </text:span><text:span text:style-name="T10">1.</text:span><text:span text:style-name="T12">427</text:span><text:span text:style-name="T9">,</text:span><text:span text:style-name="T12">88</text:span></text:p>
      <text:p text:style-name="P58">Benefícios</text:p>
      <text:list xml:id="list105128101630475" text:continue-numbering="true" text:style-name="WWNum1">
        <text:list-item>
          <text:p text:style-name="P73">Vale-transporte</text:p>
        </text:list-item>
        <text:list-item>
          <text:p text:style-name="P100">Comissão por venda</text:p>
        </text:list-item>
      </text:list>
      <text:p text:style-name="P7"/>
      <text:p text:style-name="P7"/>
      <text:p text:style-name="P36"/>
      <text:p text:style-name="P36"/>
      <text:p text:style-name="P36"><text:soft-page-break/></text:p>
      <text:p text:style-name="P36"/>
      <text:p text:style-name="P36">VENDEDOR DE <text:span text:style-name="T60">JAZIGO</text:span></text:p>
      <text:p text:style-name="P56">Requisitos:</text:p>
      <text:list xml:id="list105129987314995" text:continue-numbering="true" text:style-name="WWNum1">
        <text:list-item>
          <text:p text:style-name="P73">Experiência mínima de 6 meses <text:span text:style-name="T43">comprovadas em carteira</text:span></text:p>
        </text:list-item>
        <text:list-item>
          <text:p text:style-name="P111"><text:span text:style-name="T7">Escolaridade: </text:span><text:span text:style-name="T8">Ensino </text:span><text:span text:style-name="T14">fundamental</text:span><text:span text:style-name="T9"> </text:span><text:span text:style-name="T10">completo</text:span></text:p>
          <text:p text:style-name="P77"/>
        </text:list-item>
      </text:list>
      <text:p text:style-name="P66"><text:span text:style-name="T4"><text:tab/>Salário:</text:span><text:span text:style-name="T6"> </text:span><text:span text:style-name="T7">R$ </text:span><text:span text:style-name="T10">1.</text:span><text:span text:style-name="T14">342,90 + comissão</text:span></text:p>
      <text:p text:style-name="P57"><text:s text:c="9"/>Benefícios</text:p>
      <text:list xml:id="list105129306676136" text:continue-numbering="true" text:style-name="WWNum1">
        <text:list-item>
          <text:p text:style-name="P73">Vale-transporte</text:p>
        </text:list-item>
        <text:list-item>
          <text:p text:style-name="P91">Auxilio creche</text:p>
        </text:list-item>
        <text:list-item>
          <text:p text:style-name="P100">Assistência médica</text:p>
        </text:list-item>
        <text:list-item>
          <text:p text:style-name="P105">Cesta básica</text:p>
        </text:list-item>
        <text:list-item>
          <text:p text:style-name="P100">Seguro de vida</text:p>
        </text:list-item>
      </text:list>
      <text:p text:style-name="P37"/>
      <text:p text:style-name="P36"/>
      <text:p text:style-name="P52">SOLDADOR</text:p>
      <text:p text:style-name="P56">Requisitos:</text:p>
      <text:list xml:id="list105129785157744" text:continue-numbering="true" text:style-name="WWNum1">
        <text:list-item>
          <text:p text:style-name="P73">Experiência mínima de 6 meses <text:span text:style-name="T43">comprovadas em carteira</text:span></text:p>
        </text:list-item>
        <text:list-item>
          <text:p text:style-name="P111"><text:span text:style-name="T7">Escolaridade: </text:span><text:span text:style-name="T8">Ensino </text:span><text:span text:style-name="T16">fundamental</text:span></text:p>
        </text:list-item>
      </text:list>
      <text:p text:style-name="P66"><text:span text:style-name="T5"><text:s text:c="9"/></text:span><text:span text:style-name="T4">Salário:</text:span><text:span text:style-name="T6"> </text:span><text:span text:style-name="T7">R$ </text:span><text:span text:style-name="T19">2.</text:span><text:span text:style-name="T21">375,00</text:span></text:p>
      <text:list xml:id="list105128512372982" text:continue-numbering="true" text:style-name="WWNum1">
        <text:list-header>
          <text:p text:style-name="P128"><text:s text:c="9"/>Benefícios</text:p>
        </text:list-header>
        <text:list-item>
          <text:p text:style-name="P100">Vale-transporte</text:p>
        </text:list-item>
      </text:list>
      <text:p text:style-name="P1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  <style:text-properties style:font-name="Symbol1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Symbol1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Symbol1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1" style:font-size-complex="11pt"/>
    </style:style>
    <style:style style:name="MP3" style:family="paragraph" style:parent-style-name="Standard">
      <style:paragraph-properties fo:line-height="150%"/>
    </style:style>
    <style:style style:name="M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MT2" style:family="text">
      <style:text-properties style:font-name="Arial" fo:font-size="11pt" style:font-size-asian="11pt" style:font-name-complex="Arial1" style:font-size-complex="11pt"/>
    </style:style>
    <style:style style:name="MT3" style:family="text">
      <style:text-properties style:font-name="Arial" fo:font-size="11pt" officeooo:rsid="00679770" style:font-size-asian="11pt" style:font-name-complex="Arial1" style:font-size-complex="11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5cm" fo:margin-bottom="0.845cm" fo:margin-left="0.854cm" fo:margin-right="0.854cm" fo:border="4.51pt double #000000" style:border-line-width="0.106cm 0.026cm 0.026cm" fo:padding-top="0.247cm" fo:padding-bottom="0.247cm" fo:padding-left="0.988cm" fo:padding-right="0.98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95cm" fo:margin-bottom="1.595cm" fo:margin-left="0.854cm" fo:margin-right="0.854cm" fo:border="4.51pt double #000000" style:border-line-width="0.106cm 0.026cm 0.026cm" fo:padding-top="0.247cm" fo:padding-bottom="0.247cm" fo:padding-left="0.988cm" fo:padding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1.953cm" svg:y="0.159cm" svg:width="13.097cm" svg:height="2.646cm" draw:z-index="14"><draw:image xlink:href="Pictures/100000000000012C000000642DD9B221FBDA819C.png" xlink:type="simple" xlink:show="embed" xlink:actuate="onLoad" draw:mime-type="image/png"/><svg:desc>C:\Users\x05044279\imagem de cartao.png</svg:desc></draw:frame></text:p>
        <text:p text:style-name="MP1"><text:s/></text:p>
      </style:header>
      <style:footer>
        <text:p text:style-name="MP2">Interessados comparecer direto ao posto de atendimento SINE munidos de Carteira de trabalho, Identidade e CPF, ou baixar o App SINE Fácil. </text:p>
        <text:p text:style-name="MP3"><text:span text:style-name="MT1">SINE Neves:</text:span><text:span text:style-name="MT2"> (31) 3627-</text:span><text:span text:style-name="MT3">5628</text:span><text:span text:style-name="MT2"><text:tab/>/ </text:span><text:span text:style-name="MT1">SINE Justinópolis:</text:span><text:span text:style-name="MT2"> (31) 3638-6533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7:41:00</meta:creation-date>
    <meta:initial-creator>Adalva Rodrigues dos Santos</meta:initial-creator>
    <dc:language>pt-BR</dc:language>
    <dc:date>2023-09-13T10:51:27.678000000</dc:date>
    <meta:editing-cycles>59</meta:editing-cycles>
    <meta:editing-duration>PT9H21M56S</meta:editing-duration>
    <meta:generator>LibreOffice/7.3.2.2$Windows_X86_64 LibreOffice_project/49f2b1bff42cfccbd8f788c8dc32c1c309559be0</meta:generator>
    <meta:print-date>2023-08-01T15:16:08.535000000</meta:print-date>
    <meta:document-statistic meta:table-count="0" meta:image-count="1" meta:object-count="0" meta:page-count="15" meta:paragraph-count="282" meta:word-count="903" meta:character-count="6299" meta:non-whitespace-character-count="5540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