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1.005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1.348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2cm" fo:margin-left="0.011cm" table:align="left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4.101cm"/>
    </style:style>
    <style:style style:name="Tabela2.C" style:family="table-column">
      <style:table-column-properties style:column-width="0.079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3.905cm"/>
    </style:style>
    <style:style style:name="Tabela2.1" style:family="table-row">
      <style:table-row-properties style:min-row-height="3.7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2.434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 officeooo:rsid="000f6751" officeooo:paragraph-rsid="000f6751"/>
    </style:style>
    <style:style style:name="P2" style:family="paragraph" style:parent-style-name="Table_20_Contents">
      <style:text-properties style:font-name="Calibri" officeooo:rsid="000ef239" officeooo:paragraph-rsid="000ef239"/>
    </style:style>
    <style:style style:name="P3" style:family="paragraph" style:parent-style-name="Table_20_Contents">
      <style:text-properties style:font-name="Calibri" officeooo:rsid="000ef239" officeooo:paragraph-rsid="00433617"/>
    </style:style>
    <style:style style:name="P4" style:family="paragraph" style:parent-style-name="Table_20_Contents">
      <style:text-properties style:font-name="Calibri" fo:font-weight="bold" officeooo:rsid="000f6751" officeooo:paragraph-rsid="000f6751" style:font-weight-asian="bold" style:font-weight-complex="bold"/>
    </style:style>
    <style:style style:name="P5" style:family="paragraph" style:parent-style-name="Table_20_Contents">
      <style:text-properties style:font-name="Calibri" fo:font-weight="bold" officeooo:rsid="000ef239" officeooo:paragraph-rsid="00433617" fo:background-color="transparen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e1e5d" officeooo:paragraph-rsid="000e1e5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fdb0e" officeooo:paragraph-rsid="000fdb0e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fdb0e" officeooo:paragraph-rsid="004cacfa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Calibri" fo:font-size="8pt" fo:font-weight="bold" officeooo:rsid="0012a1eb" officeooo:paragraph-rsid="0012a1eb" fo:background-color="transparent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Calibri" fo:font-size="8pt" fo:font-weight="bold" officeooo:rsid="0030b3bb" officeooo:paragraph-rsid="0030b3bb" fo:background-color="transparent" style:font-size-asian="8pt" style:font-weight-asian="bold" style:font-size-complex="8pt" style:font-weight-complex="bold"/>
    </style:style>
    <style:style style:name="P11" style:family="paragraph" style:parent-style-name="Table_20_Contents">
      <style:text-properties style:text-position="super 58%" style:font-name="Calibri" fo:font-size="12.5pt" fo:font-weight="bold" officeooo:rsid="0040624d" officeooo:paragraph-rsid="0040624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text-position="super 58%" style:font-name="Calibri" fo:font-size="12.5pt" fo:font-weight="bold" officeooo:rsid="001839d4" officeooo:paragraph-rsid="0039adde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text-position="super 58%" style:font-name="Calibri" fo:font-size="12.5pt" officeooo:rsid="0012a1eb" officeooo:paragraph-rsid="0012a1eb" fo:background-color="transparent" style:font-size-asian="10.5pt" style:font-size-complex="10.5pt"/>
    </style:style>
    <style:style style:name="P14" style:family="paragraph" style:parent-style-name="Table_20_Contents">
      <style:text-properties style:text-position="super 58%" style:font-name="Calibri" fo:font-size="18pt" officeooo:rsid="000e1e5d" officeooo:paragraph-rsid="000fc411" style:font-size-asian="18pt" style:font-size-complex="18pt"/>
    </style:style>
    <style:style style:name="P15" style:family="paragraph" style:parent-style-name="Table_20_Contents">
      <style:text-properties style:text-position="super 58%" style:font-name="Calibri" fo:font-size="18pt" officeooo:rsid="000e1e5d" officeooo:paragraph-rsid="0040624d" style:font-size-asian="18pt" style:font-size-complex="18pt"/>
    </style:style>
    <style:style style:name="P16" style:family="paragraph" style:parent-style-name="Table_20_Contents">
      <style:text-properties style:text-position="super 58%" style:font-name="Calibri" fo:font-size="12pt" fo:font-weight="bold" officeooo:rsid="0012a1eb" officeooo:paragraph-rsid="0012a1eb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cm" fo:orphans="2" fo:widows="2" fo:text-indent="0cm" style:auto-text-indent="false"/>
      <style:text-properties style:text-position="super 58%" style:font-name="Calibri" fo:font-size="12.5pt" fo:font-weight="bold" officeooo:rsid="001c4531" officeooo:paragraph-rsid="001c4531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margin-left="0cm" fo:margin-right="0cm" fo:orphans="2" fo:widows="2" fo:text-indent="0cm" style:auto-text-indent="false"/>
      <style:text-properties style:text-position="super 58%" style:font-name="Calibri" fo:font-size="12.5pt" fo:font-weight="normal" officeooo:rsid="001c4531" officeooo:paragraph-rsid="001c4531" fo:background-color="transparent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margin-left="0cm" fo:margin-right="0cm" fo:orphans="2" fo:widows="2" fo:text-indent="0cm" style:auto-text-indent="false"/>
      <style:text-properties style:text-position="super 58%" style:font-name="Calibri" fo:font-size="12.5pt" fo:font-weight="normal" officeooo:rsid="001c4531" officeooo:paragraph-rsid="004a9937" fo:background-color="transparent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margin-left="0cm" fo:margin-right="0cm" fo:line-height="100%" fo:orphans="2" fo:widows="2" fo:text-indent="0cm" style:auto-text-indent="false"/>
      <style:text-properties style:text-position="super 58%" style:font-name="Calibri" fo:font-size="15pt" fo:font-weight="bold" officeooo:rsid="0040624d" officeooo:paragraph-rsid="0040624d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margin-left="0cm" fo:margin-right="0cm" fo:orphans="2" fo:widows="2" fo:text-indent="0cm" style:auto-text-indent="false"/>
      <style:text-properties style:text-position="super 58%" style:font-name="Calibri" fo:font-size="13pt" fo:font-weight="bold" officeooo:rsid="001f0779" officeooo:paragraph-rsid="001f0779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margin-left="0cm" fo:margin-right="0cm" fo:orphans="2" fo:widows="2" fo:text-indent="0cm" style:auto-text-indent="false"/>
      <style:text-properties style:font-name="Calibri" fo:font-size="9pt" officeooo:rsid="000e1e5d" officeooo:paragraph-rsid="001839d4" style:font-size-asian="9pt" style:font-size-complex="9pt"/>
    </style:style>
    <style:style style:name="P23" style:family="paragraph" style:parent-style-name="Table_20_Contents">
      <loext:graphic-properties draw:fill="none"/>
      <style:paragraph-properties fo:margin-left="0cm" fo:margin-right="0cm" fo:line-height="100%" fo:orphans="2" fo:widows="2" fo:text-indent="0cm" style:auto-text-indent="false" fo:background-color="transparent" text:number-lines="false" text:line-number="0"/>
      <style:text-properties style:font-name="Calibri" fo:font-size="15pt" fo:font-weight="bold" officeooo:rsid="001d0fa7" officeooo:paragraph-rsid="001d2897" fo:background-color="transparent" style:font-size-asian="15pt" style:font-weight-asian="bold" style:font-size-complex="15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line-height="100%" fo:orphans="2" fo:widows="2" fo:text-indent="0cm" style:auto-text-indent="false" fo:background-color="transparent" text:number-lines="false" text:line-number="0"/>
      <style:text-properties style:font-name="Calibri" fo:font-size="9pt" fo:font-weight="bold" officeooo:rsid="000e1e5d" officeooo:paragraph-rsid="001d2897" style:font-size-asian="9pt" style:font-weight-asian="bold" style:font-size-complex="9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line-height="100%" fo:orphans="2" fo:widows="2" fo:text-indent="0cm" style:auto-text-indent="false" fo:background-color="transparent" text:number-lines="false" text:line-number="0"/>
      <style:text-properties style:font-name="Calibri" fo:font-size="8pt" fo:font-weight="bold" officeooo:rsid="004cacfa" officeooo:paragraph-rsid="004cacfa" style:font-size-asian="8pt" style:font-weight-asian="bold" style:font-size-complex="8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line-height="100%" fo:orphans="2" fo:widows="2" fo:text-indent="0cm" style:auto-text-indent="false" fo:background-color="transparent" text:number-lines="false" text:line-number="0"/>
      <style:text-properties style:font-name="Calibri" fo:font-size="9pt" fo:font-weight="bold" officeooo:rsid="000e1e5d" officeooo:paragraph-rsid="001d2897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fdb0e" officeooo:paragraph-rsid="000e1e5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text-position="super 58%" style:font-name="Calibri" fo:font-size="18pt" officeooo:rsid="000e1e5d" officeooo:paragraph-rsid="005710af" style:font-size-asian="18pt" style:font-size-complex="18pt"/>
    </style:style>
    <style:style style:name="T1" style:family="text">
      <style:text-properties officeooo:rsid="0012a1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9486" style:font-weight-asian="bold" style:font-weight-complex="bold"/>
    </style:style>
    <style:style style:name="T4" style:family="text">
      <style:text-properties fo:font-weight="bold" officeooo:rsid="004401e7" style:font-weight-asian="bold" style:font-weight-complex="bold"/>
    </style:style>
    <style:style style:name="T5" style:family="text">
      <style:text-properties fo:font-weight="bold" officeooo:rsid="004e1f09" style:font-weight-asian="bold" style:font-weight-complex="bold"/>
    </style:style>
    <style:style style:name="T6" style:family="text">
      <style:text-properties fo:font-weight="bold" officeooo:rsid="0041f3e9" fo:background-color="transparent" loext:char-shading-value="0" style:font-weight-asian="bold" style:font-weight-complex="bold"/>
    </style:style>
    <style:style style:name="T7" style:family="text">
      <style:text-properties fo:font-weight="bold" officeooo:rsid="00433617" fo:background-color="transparent" loext:char-shading-value="0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normal" officeooo:rsid="001f0779" style:font-weight-asian="normal" style:font-weight-complex="normal"/>
    </style:style>
    <style:style style:name="T10" style:family="text">
      <style:text-properties style:text-position="super 58%" fo:font-weight="normal" officeooo:rsid="0040624d" style:font-weight-asian="normal" style:font-weight-complex="normal"/>
    </style:style>
    <style:style style:name="T11" style:family="text">
      <style:text-properties style:text-position="super 58%" fo:font-weight="normal" officeooo:rsid="00433617" style:font-weight-asian="normal" style:font-weight-complex="normal"/>
    </style:style>
    <style:style style:name="T12" style:family="text">
      <style:text-properties style:text-position="super 58%" fo:font-weight="normal" officeooo:rsid="004cacfa" style:font-weight-asian="normal" style:font-weight-complex="normal"/>
    </style:style>
    <style:style style:name="T13" style:family="text">
      <style:text-properties fo:font-weight="normal" officeooo:rsid="002cf6bc" style:font-weight-asian="normal" style:font-weight-complex="normal"/>
    </style:style>
    <style:style style:name="T14" style:family="text">
      <style:text-properties fo:font-weight="normal" officeooo:rsid="00471942" style:font-weight-asian="normal" style:font-weight-complex="normal"/>
    </style:style>
    <style:style style:name="T15" style:family="text">
      <style:text-properties fo:font-weight="normal" officeooo:rsid="0030b3bb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3d78b5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564665" fo:background-color="transparent" loext:char-shading-value="0" style:font-weight-asian="normal" style:font-weight-complex="normal"/>
    </style:style>
    <style:style style:name="T18" style:family="text">
      <style:text-properties officeooo:rsid="002cf6bc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26852"/>
    </style:style>
    <style:style style:name="T21" style:family="text">
      <style:text-properties officeooo:rsid="0040624d"/>
    </style:style>
    <style:style style:name="T22" style:family="text">
      <style:text-properties officeooo:rsid="00433617"/>
    </style:style>
    <style:style style:name="T23" style:family="text">
      <style:text-properties officeooo:rsid="000fc411"/>
    </style:style>
    <style:style style:name="T24" style:family="text">
      <style:text-properties officeooo:rsid="00315c81"/>
    </style:style>
    <style:style style:name="T25" style:family="text">
      <style:text-properties officeooo:rsid="004401e7"/>
    </style:style>
    <style:style style:name="T26" style:family="text">
      <style:text-properties officeooo:rsid="00471942"/>
    </style:style>
    <style:style style:name="T27" style:family="text">
      <style:text-properties officeooo:rsid="0048f025"/>
    </style:style>
    <style:style style:name="T28" style:family="text">
      <style:text-properties officeooo:rsid="004cacfa"/>
    </style:style>
    <style:style style:name="T29" style:family="text">
      <style:text-properties officeooo:rsid="004e1f09"/>
    </style:style>
    <style:style style:name="T30" style:family="text">
      <style:text-properties officeooo:rsid="004eb65a"/>
    </style:style>
    <style:style style:name="T31" style:family="text">
      <style:text-properties officeooo:rsid="004f8cc8"/>
    </style:style>
    <style:style style:name="T32" style:family="text">
      <style:text-properties officeooo:rsid="004f9295"/>
    </style:style>
    <style:style style:name="T33" style:family="text">
      <style:text-properties officeooo:rsid="004fec60"/>
    </style:style>
    <style:style style:name="T34" style:family="text">
      <style:text-properties officeooo:rsid="00528d5d"/>
    </style:style>
    <style:style style:name="T35" style:family="text">
      <style:text-properties officeooo:rsid="00547500"/>
    </style:style>
    <style:style style:name="T36" style:family="text">
      <style:text-properties officeooo:rsid="005710af"/>
    </style:style>
    <style:style style:name="T37" style:family="text">
      <style:text-properties officeooo:rsid="0057d7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2">ÓRGÃO: </text:span><text:span text:style-name="T3">Prefeitura Municipal de Ribeirão das Neves / </text:span><text:span text:style-name="T6">Termo </text:span><text:span text:style-name="T7">de Fomento </text:span></text:p>
          </table:table-cell>
        </table:table-row>
        <table:table-row table:style-name="Tabela1.2">
          <table:table-cell table:style-name="Tabela1.A2" office:value-type="string">
            <text:p text:style-name="P15"><text:span text:style-name="T2">INSTITUIÇÃO: </text:span><text:span text:style-name="T4">INSTITUTO SOCIAL DE CAPTAÇÃO E QUALIFICAÇÃO PROFISSIONAL – INCAMP</text:span></text:p>
            <text:p text:style-name="P15">CNPJ: <text:span text:style-name="T25">13.649.177/0001-65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Nº DO INSTRUMENTO <text:span text:style-name="T19">JURÍDICO</text:span></text:p>
            <text:p text:style-name="P11">Termo <text:span text:style-name="T22">de Fomento</text:span></text:p>
            <text:p text:style-name="P13"><text:span text:style-name="T20"><text:s/></text:span><text:span text:style-name="T26">009 </text:span>/ <text:span text:style-name="T26">2023</text:span></text:p>
            <text:p text:style-name="P12">PROC. ADM</text:p>
            <text:p text:style-name="P12"><text:span text:style-name="T14">1006243 </text:span><text:span text:style-name="T13">/ 2022</text:span></text:p>
            <text:p text:style-name="P17">DATA ASSINAT<text:span text:style-name="T27">URA:</text:span></text:p>
            <text:p text:style-name="P18"><text:span text:style-name="T21">2</text:span><text:span text:style-name="T27">1</text:span><text:span text:style-name="T21">/</text:span><text:span text:style-name="T27">09</text:span><text:span text:style-name="T18">/</text:span>20<text:span text:style-name="T18">2</text:span><text:span text:style-name="T27">3</text:span></text:p>
          </table:table-cell>
          <table:table-cell table:style-name="Tabela2.A1" office:value-type="string">
            <text:p text:style-name="P20">TERMO DE <text:span text:style-name="T22">FOMENTO</text:span> </text:p>
            <text:p text:style-name="P23"><text:span text:style-name="T8">Período: </text:span><text:span text:style-name="T10">2</text:span><text:span text:style-name="T12">1</text:span><text:span text:style-name="T9">/</text:span><text:span text:style-name="T12">09</text:span><text:span text:style-name="T9">/2</text:span><text:span text:style-name="T12">3</text:span><text:span text:style-name="T9"> a </text:span><text:span text:style-name="T11">2</text:span><text:span text:style-name="T12">1</text:span><text:span text:style-name="T9">/</text:span><text:span text:style-name="T11">0</text:span><text:span text:style-name="T12">9</text:span><text:span text:style-name="T9">/2</text:span><text:span text:style-name="T12">4</text:span></text:p>
            <text:p text:style-name="P25">(12 MESES)</text:p>
            <text:p text:style-name="P24"/>
            <text:p text:style-name="P24">DATA DE ASSINATURA:</text:p>
            <text:p text:style-name="P21"/>
            <text:p text:style-name="P19"><text:span text:style-name="T21">2</text:span><text:span text:style-name="T27">1</text:span><text:span text:style-name="T21">/</text:span><text:span text:style-name="T27">09</text:span><text:span text:style-name="T18">/</text:span>20<text:span text:style-name="T18">2</text:span><text:span text:style-name="T27">3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6">VALOR <text:span text:style-name="T1">TOTAL</text:span></text:p>
            <text:p text:style-name="P27"/>
            <text:p text:style-name="P7"/>
            <text:p text:style-name="P7">R$ <text:span text:style-name="T28">7.500,00</text:span></text:p>
          </table:table-cell>
          <table:table-cell table:style-name="Tabela2.E1" office:value-type="string">
            <text:p text:style-name="P9">REMUNERAÇÃO PREVISTA PARA O EXERCÍCIO</text:p>
            <text:p text:style-name="P10"/>
            <text:p text:style-name="P10"/>
            <text:p text:style-name="P8">R$ <text:span text:style-name="T28">7.500,00</text:span></text:p>
          </table:table-cell>
        </table:table-row>
        <table:table-row table:style-name="Tabela2.2">
          <table:table-cell table:style-name="Tabela2.A2" table:number-columns-spanned="5" office:value-type="string">
            <text:p text:style-name="P28"><text:span text:style-name="T2">OBJETO</text:span>: <text:span text:style-name="T23">Desenvolvimento do Projeto “</text:span><text:span text:style-name="T5">ESPAÇO DE CONVIVÊNCIA PARA INCLUSÃO DIGITAL E CIDADANIA</text:span><text:span text:style-name="T29">”</text:span><text:span text:style-name="T24"> </text:span><text:span text:style-name="T22">Com objetivo </text:span><text:span text:style-name="T30">de proporcionar inclusão digital por meio do curso básico de informática, </text:span><text:span text:style-name="T36">para</text:span><text:span text:style-name="T31"> crianças, adolescentes e adult</text:span><text:span text:style-name="T34">o</text:span><text:span text:style-name="T35">s</text:span><text:span text:style-name="T31">, </text:span><text:span text:style-name="T36">sendo 30 pessoas</text:span><text:span text:style-name="T31"> </text:span><text:span text:style-name="T36">com idade entre 08 á 29 anos </text:span><text:span text:style-name="T33">de ambos os sexos e moradores da região central de Ribeirão das Neves, </text:span><text:span text:style-name="T37">p</text:span><text:span text:style-name="T36">romovendo</text:span><text:span text:style-name="T31"> a inclusão digital contribuindo para a inclusão social e equidade de oportunidades ratificando o direito à informação </text:span><text:span text:style-name="T36">e </text:span><text:span text:style-name="T31">Criando condições </text:span><text:span text:style-name="T32">para desenvolvimento de um pensamento crítico autônomo e criativo</text:span><text:span text:style-name="T37"> </text:span><text:span text:style-name="T32">as novas tecnologias, proporcionando </text:span><text:span text:style-name="T36">ao publico Alvo,</text:span><text:span text:style-name="T32"> a possibilidade do conhecimento d</text:span><text:span text:style-name="T36">e forma</text:span><text:span text:style-name="T32"> estruturada </text:span><text:span text:style-name="T37">e ao conhecimento d</text:span><text:span text:style-name="T33">os sistemas operacionais, demonstrar aos usuários o funcionamento e os programas mais utilizados de</text:span><text:span text:style-name="T36"> </text:span><text:span text:style-name="T33">forma básica e bem simples, </text:span><text:span text:style-name="T36">d</text:span><text:span text:style-name="T33">os sistemas Windows. Word e Excel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HISTÓRICO DE REMUNERAÇÃO DE EXERCÍCIOS ANTERIORES:</text:p>
            <text:p text:style-name="P1"/>
            <text:p text:style-name="P1"/>
          </table:table-cell>
        </table:table-row>
        <table:table-row>
          <table:table-cell table:style-name="Tabela4.A2" office:value-type="string">
            <text:p text:style-name="P3"><text:span text:style-name="T2">PRESTAÇÃO DE CONTAS: </text:span><text:span text:style-name="T15">A prestação de contas final devera ser efetuada no final da vigência da parceria, no prazo de até </text:span><text:span text:style-name="T17">3</text:span><text:span text:style-name="T16">0</text:span><text:span text:style-name="T15"> (</text:span><text:span text:style-name="T17">Trinta</text:span><text:span text:style-name="T15">) dias.</text:span></text:p>
            <text:p text:style-name="P5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51:00.272000000</meta:creation-date>
    <dc:date>2023-09-22T16:20:01.537000000</dc:date>
    <meta:editing-duration>PT7H52M51S</meta:editing-duration>
    <meta:editing-cycles>46</meta:editing-cycles>
    <meta:generator>LibreOffice/6.4.6.2$Windows_X86_64 LibreOffice_project/0ce51a4fd21bff07a5c061082cc82c5ed232f115</meta:generator>
    <meta:document-statistic meta:table-count="3" meta:image-count="0" meta:object-count="0" meta:page-count="1" meta:paragraph-count="22" meta:word-count="219" meta:character-count="1453" meta:non-whitespace-character-count="1252"/>
  </office:meta>
</office:document-meta>
</file>