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863cm"/>
    </style:style>
    <style:style style:name="Tabela1.B" style:family="table-column">
      <style:table-column-properties style:column-width="1.997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3.247cm"/>
    </style:style>
    <style:style style:name="Tabela1.F" style:family="table-column">
      <style:table-column-properties style:column-width="2.593cm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.997cm"/>
    </style:style>
    <style:style style:name="Tabela2.C" style:family="table-column">
      <style:table-column-properties style:column-width="3.103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3.198cm"/>
    </style:style>
    <style:style style:name="Tabela2.F" style:family="table-column">
      <style:table-column-properties style:column-width="2.593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5.926cm" fo:margin-left="0.018cm" fo:margin-top="0cm" fo:margin-bottom="0cm" table:align="left" style:writing-mode="page"/>
    </style:style>
    <style:style style:name="Tabela3.A" style:family="table-column">
      <style:table-column-properties style:column-width="5.308cm"/>
    </style:style>
    <style:style style:name="Tabela3.B" style:family="table-column">
      <style:table-column-properties style:column-width="5.309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5" style:family="table">
      <style:table-properties style:width="15.875cm" fo:margin-left="0.018cm" fo:margin-top="0cm" fo:margin-bottom="0cm" fo:break-before="auto" fo:break-after="auto" table:align="left" style:writing-mode="page"/>
    </style:style>
    <style:style style:name="Tabela5.A" style:family="table-column">
      <style:table-column-properties style:column-width="5.662cm"/>
    </style:style>
    <style:style style:name="Tabela5.B" style:family="table-column">
      <style:table-column-properties style:column-width="5.609cm"/>
    </style:style>
    <style:style style:name="Tabela5.C" style:family="table-column">
      <style:table-column-properties style:column-width="4.604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6" style:family="table">
      <style:table-properties style:width="15.563cm" fo:margin-top="0cm" fo:margin-bottom="0cm" fo:break-before="auto" fo:break-after="auto" table:align="center" style:writing-mode="page"/>
    </style:style>
    <style:style style:name="Tabela6.A" style:family="table-column">
      <style:table-column-properties style:column-width="7.288cm"/>
    </style:style>
    <style:style style:name="Tabela6.B" style:family="table-column">
      <style:table-column-properties style:column-width="5.579cm"/>
    </style:style>
    <style:style style:name="Tabela6.C" style:family="table-column">
      <style:table-column-properties style:column-width="2.695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7" style:family="table">
      <style:table-properties style:width="15.967cm" fo:margin-left="0.018cm" fo:margin-top="0cm" fo:margin-bottom="0cm" fo:break-before="auto" fo:break-after="auto" table:align="left" style:writing-mode="page"/>
    </style:style>
    <style:style style:name="Tabela7.A" style:family="table-column">
      <style:table-column-properties style:column-width="5.322cm"/>
    </style:style>
    <style:style style:name="Tabela7.C" style:family="table-column">
      <style:table-column-properties style:column-width="5.32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text-properties fo:color="#000000" loext:opacity="100%" officeooo:paragraph-rsid="00140958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0958" style:text-blinking="false" fo:background-color="transparent" style:font-size-asian="11pt" style:font-size-complex="11p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140958" style:text-blinking="false" fo:background-color="transparen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140958" fo:background-color="transparen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fo:font-size="11pt" fo:font-weight="bold" officeooo:paragraph-rsid="00140958" style:font-size-asian="11pt" style:font-weight-asian="bold" style:font-size-complex="11pt"/>
    </style:style>
    <style:style style:name="P6" style:family="paragraph" style:parent-style-name="Text_20_body">
      <style:text-properties fo:color="#000000" loext:opacity="100%" officeooo:paragraph-rsid="00140958"/>
    </style:style>
    <style:style style:name="P7" style:family="paragraph" style:parent-style-name="Text_20_body">
      <style:paragraph-properties fo:margin-top="0.423cm" fo:margin-bottom="0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0958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0958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0958" style:text-blinking="false" fo:background-color="transparent"/>
    </style:style>
    <style:style style:name="P10" style:family="paragraph" style:parent-style-name="normal" style:list-style-name="WWNum1">
      <style:paragraph-properties fo:margin-left="1.27cm" fo:margin-right="0cm" fo:margin-top="0.423cm" fo:margin-bottom="0cm" style:contextual-spacing="false" fo:line-height="150%" fo:text-align="justify" style:justify-single-word="false" fo:text-indent="-0.635cm" style:auto-text-indent="false"/>
      <style:text-properties fo:color="#000000" loext:opacity="100%" style:font-name="Arial1" fo:font-size="11pt" officeooo:paragraph-rsid="00140958" style:font-size-asian="11pt" style:font-size-complex="11pt"/>
    </style:style>
    <style:style style:name="P11" style:family="paragraph" style:parent-style-name="normal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style:font-name="Arial1" fo:font-size="11pt" officeooo:paragraph-rsid="00140958" style:font-size-asian="11pt" style:font-size-complex="11pt"/>
    </style:style>
    <style:style style:name="P12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40958" style:font-size-asian="11pt" style:font-size-complex="11pt"/>
    </style:style>
    <style:style style:name="P13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style:font-name="Arial1" fo:font-size="11pt" officeooo:paragraph-rsid="00140958" style:font-size-asian="11pt" style:font-size-complex="11pt"/>
    </style:style>
    <style:style style:name="P14" style:family="paragraph" style:parent-style-name="normal">
      <style:paragraph-properties fo:margin-top="0.423cm" fo:margin-bottom="0cm" style:contextual-spacing="false" fo:line-height="150%" fo:text-align="start" style:justify-single-word="false"/>
      <style:text-properties fo:color="#000000" loext:opacity="100%" style:font-name="Arial1" fo:font-size="11pt" officeooo:paragraph-rsid="00140958" style:font-size-asian="11pt" style:font-size-complex="11pt"/>
    </style:style>
    <style:style style:name="P15" style:family="paragraph" style:parent-style-name="normal">
      <style:paragraph-properties fo:margin-top="0.423cm" fo:margin-bottom="0cm" style:contextual-spacing="false" fo:line-height="150%"/>
      <style:text-properties fo:color="#000000" loext:opacity="100%" style:font-name="Arial1" fo:font-size="11pt" officeooo:paragraph-rsid="00140958" style:font-size-asian="11pt" style:font-size-complex="11pt"/>
    </style:style>
    <style:style style:name="P16" style:family="paragraph" style:parent-style-name="normal">
      <style:paragraph-properties fo:line-height="150%"/>
      <style:text-properties fo:color="#000000" loext:opacity="100%" style:font-name="Arial1" fo:font-size="11pt" officeooo:paragraph-rsid="00140958" style:font-size-asian="11pt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Arial1" fo:font-size="11pt" officeooo:paragraph-rsid="00140958" style:font-size-asian="11pt" style:font-size-complex="11pt"/>
    </style:style>
    <style:style style:name="P18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140958" style:font-size-asian="11pt" style:font-weight-asian="bold" style:font-size-complex="11pt"/>
    </style:style>
    <style:style style:name="P19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style:font-name="Arial1" fo:font-size="11pt" fo:font-weight="bold" officeooo:paragraph-rsid="00140958" style:font-size-asian="11pt" style:font-weight-asian="bold" style:font-size-complex="11pt"/>
    </style:style>
    <style:style style:name="P20" style:family="paragraph" style:parent-style-name="normal">
      <style:paragraph-properties fo:margin-top="0.423cm" fo:margin-bottom="0cm" style:contextual-spacing="false" fo:line-height="150%" fo:text-align="start" style:justify-single-word="false"/>
      <style:text-properties fo:color="#000000" loext:opacity="100%" style:font-name="Arial1" fo:font-size="11pt" fo:font-weight="bold" officeooo:paragraph-rsid="00140958" style:font-size-asian="11pt" style:font-weight-asian="bold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Arial1" fo:font-size="11pt" fo:font-weight="bold" officeooo:paragraph-rsid="00140958" style:font-size-asian="11pt" style:font-weight-asian="bold" style:font-size-complex="11pt"/>
    </style:style>
    <style:style style:name="P22" style:family="paragraph" style:parent-style-name="normal">
      <style:paragraph-properties fo:line-height="100%" fo:text-align="center" style:justify-single-word="false" fo:orphans="0" fo:widows="0"/>
      <style:text-properties fo:color="#000000" loext:opacity="100%" style:font-name="Arial1" fo:font-size="11pt" fo:font-weight="bold" officeooo:paragraph-rsid="00140958" fo:background-color="#ffffff" style:font-size-asian="11pt" style:font-weight-asian="bold" style:font-size-complex="11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Arial1" fo:font-size="11pt" fo:font-weight="bold" officeooo:paragraph-rsid="00140958" fo:background-color="#ffffff" style:font-size-asian="11pt" style:font-weight-asian="bold" style:font-size-complex="11pt"/>
    </style:style>
    <style:style style:name="P24" style:family="paragraph" style:parent-style-name="normal">
      <style:paragraph-properties fo:line-height="100%" fo:orphans="0" fo:widows="0"/>
      <style:text-properties fo:color="#000000" loext:opacity="100%" style:font-name="Arial1" fo:font-size="11pt" fo:font-weight="bold" officeooo:paragraph-rsid="00140958" fo:background-color="#ffffff" style:font-size-asian="11pt" style:font-weight-asian="bold" style:font-size-complex="11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Arial1" fo:font-size="11pt" fo:font-weight="bold" officeooo:paragraph-rsid="00140958" fo:background-color="#ffffff" style:font-size-asian="11pt" style:font-weight-asian="bold" style:font-size-complex="11pt"/>
    </style:style>
    <style:style style:name="P26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140958" fo:background-color="#ffffff" style:font-size-asian="11pt" style:font-weight-asian="bold" style:font-size-complex="11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Arial1" fo:font-size="11pt" officeooo:paragraph-rsid="00140958" fo:background-color="#ffffff" style:font-size-asian="11pt" style:font-size-complex="11pt"/>
    </style:style>
    <style:style style:name="P28" style:family="paragraph" style:parent-style-name="normal">
      <style:paragraph-properties fo:line-height="100%" fo:text-align="center" style:justify-single-word="false" fo:orphans="0" fo:widows="0"/>
      <style:text-properties fo:color="#000000" loext:opacity="100%" style:font-name="Arial1" fo:font-size="11pt" officeooo:paragraph-rsid="00140958" fo:background-color="#ffffff" style:font-size-asian="11pt" style:font-size-complex="11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Arial1" fo:font-size="11pt" officeooo:paragraph-rsid="00140958" fo:background-color="#ffffff" style:font-size-asian="11pt" style:font-size-complex="11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Arial1" fo:font-size="11pt" officeooo:paragraph-rsid="00140958" fo:background-color="#ffffff" style:font-size-asian="11pt" style:font-size-complex="11pt"/>
    </style:style>
    <style:style style:name="P31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40958" fo:background-color="#ffffff" style:font-size-asian="11pt" style:font-size-complex="11pt"/>
    </style:style>
    <style:style style:name="P32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fo:font-size="11pt" fo:font-weight="bold" officeooo:paragraph-rsid="00140958" style:font-size-asian="11pt" style:font-weight-asian="bold" style:font-size-complex="11pt"/>
    </style:style>
    <style:style style:name="P33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fo:font-size="11pt" fo:font-weight="bold" officeooo:paragraph-rsid="00140958" style:font-size-asian="11pt" style:font-weight-asian="bold" style:font-size-complex="11pt"/>
    </style:style>
    <style:style style:name="P34" style:family="paragraph" style:parent-style-name="normal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fo:font-size="11pt" officeooo:paragraph-rsid="00140958" style:font-size-asian="11pt" style:font-size-complex="11pt"/>
    </style:style>
    <style:style style:name="P35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fo:font-size="11pt" officeooo:paragraph-rsid="00140958" style:font-size-asian="11pt" style:font-size-complex="11pt"/>
    </style:style>
    <style:style style:name="P36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fo:font-size="11pt" officeooo:paragraph-rsid="00140958" style:font-size-asian="11pt" style:font-size-complex="11pt"/>
    </style:style>
    <style:style style:name="P37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officeooo:paragraph-rsid="00140958" fo:background-color="#ffffff"/>
    </style:style>
    <style:style style:name="T1" style:family="text">
      <style:text-properties officeooo:rsid="002217c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217cd" style:font-size-asian="11pt" style:font-size-complex="11pt"/>
    </style:style>
    <style:style style:name="T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text-line-through-style="none" style:text-line-through-type="none" style:font-name="Arial1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6" style:family="text">
      <style:text-properties officeooo:rsid="00216b33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64777"/>
    </style:style>
    <style:style style:name="Sect1" style:family="section">
      <style:section-properties style:editable="false">
        <style:columns fo:column-count="2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 </text:p>
      <text:p text:style-name="P32">CATEGORIAS – <text:span text:style-name="T1">AUDIOVISUAL</text:span></text:p>
      <text:p text:style-name="P33"/>
      <text:p text:style-name="P33">1. RECURSOS DO EDITAL </text:p>
      <text:p text:style-name="P37"><text:span text:style-name="T2">O presente edital possui o valor total de</text:span><text:bookmark text:name="docs-internal-guid-c976c664-7fff-4632-10d3-b14115bf7fee"/><text:span text:style-name="T4"> </text:span><text:span text:style-name="T5">R$150.280,00</text:span> <text:span text:style-name="T2"><text:s text:c="2"/>(cento </text:span><text:span text:style-name="T3">e cinquenta mil reais e duzentos e oitenta reais</text:span><text:span text:style-name="T2">). </text:span><text:span text:style-name="T3">Divido em duas categorias</text:span></text:p>
      <text:p text:style-name="P35"><text:span text:style-name="T6">1</text:span>.1 A distribuição se dará da seguinte forma:</text:p>
      <text:p text:style-name="P7"><text:bookmark text:name="docs-internal-guid-dc55d7dc-7fff-1d87-e165-a893dac0e3c1"/><text:span text:style-name="T1">1.1.2 </text:span>PREMIAÇÃO AUDIOVISUAL</text:p>
      <text:p text:style-name="P8"/>
      <text:p text:style-name="P8"><text:s/>RECONHECIMENTO POR PRODUÇÃO AUDIOVISUAL</text:p>
      <text:p text:style-name="P9"/>
      <text:p text:style-name="P1"><text:bookmark text:name="docs-internal-guid-c797c048-7fff-6c87-5c62-84622eca477a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Vagas ampla concorrência</text:p>
            <text:p text:style-name="P4"/>
          </table:table-cell>
          <table:table-cell table:style-name="Tabela1.A1" office:value-type="string">
            <text:p text:style-name="P2">Cotas pessoas negras</text:p>
            <text:p text:style-name="P4"/>
          </table:table-cell>
          <table:table-cell table:style-name="Tabela1.A1" office:value-type="string">
            <text:p text:style-name="P2">Cotas pessoas indígenas</text:p>
            <text:p text:style-name="P4"/>
          </table:table-cell>
          <table:table-cell table:style-name="Tabela1.A1" office:value-type="string">
            <text:p text:style-name="P2">Total de vagas</text:p>
            <text:p text:style-name="P4"/>
          </table:table-cell>
          <table:table-cell table:style-name="Tabela1.A1" office:value-type="string">
            <text:p text:style-name="P2">Valor do prêmio</text:p>
            <text:p text:style-name="P4"/>
          </table:table-cell>
          <table:table-cell table:style-name="Tabela1.A1" office:value-type="string">
            <text:p text:style-name="P2">Valor total</text:p>
            <text:p text:style-name="P4"/>
          </table:table-cell>
        </table:table-row>
        <table:table-row>
          <table:table-cell table:style-name="Tabela1.A1" office:value-type="string">
            <text:p text:style-name="P3">06</text:p>
          </table:table-cell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3">08</text:p>
          </table:table-cell>
          <table:table-cell table:style-name="Tabela1.A1" office:value-type="string">
            <text:p text:style-name="P3">R$10.062,50</text:p>
          </table:table-cell>
          <table:table-cell table:style-name="Tabela1.A1" office:value-type="string">
            <text:p text:style-name="P2">R$80.500,00</text:p>
          </table:table-cell>
        </table:table-row>
      </table:table>
      <text:p text:style-name="P6"><text:line-break/></text:p>
      <text:p text:style-name="P8"><text:bookmark text:name="docs-internal-guid-d5155a2a-7fff-de91-de91-d97ff8435367"/><text:span text:style-name="T1">1.1.3</text:span>PREMIAÇÃO AUDIOVISUAL</text:p>
      <text:p text:style-name="P8"/>
      <text:p text:style-name="P8">I RECONHECIMENTO SERVIÇOS PRESTADOS SALAS DE CINEMA</text:p>
      <text:p text:style-name="P9"/>
      <text:p text:style-name="P9"/>
      <text:p text:style-name="P1"><text:bookmark text:name="docs-internal-guid-12348cbf-7fff-6c0d-b304-de16093f112b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>Vagas ampla concorrência</text:p>
            <text:p text:style-name="P4"/>
          </table:table-cell>
          <table:table-cell table:style-name="Tabela2.A1" office:value-type="string">
            <text:p text:style-name="P2">Cotas pessoas negras</text:p>
            <text:p text:style-name="P4"/>
          </table:table-cell>
          <table:table-cell table:style-name="Tabela2.A1" office:value-type="string">
            <text:p text:style-name="P2">Cotas pessoas indígenas</text:p>
            <text:p text:style-name="P4"/>
          </table:table-cell>
          <table:table-cell table:style-name="Tabela2.A1" office:value-type="string">
            <text:p text:style-name="P2">Total de vagas</text:p>
            <text:p text:style-name="P4"/>
          </table:table-cell>
          <table:table-cell table:style-name="Tabela2.A1" office:value-type="string">
            <text:p text:style-name="P2">Valor do prêmio</text:p>
            <text:p text:style-name="P4"/>
          </table:table-cell>
          <table:table-cell table:style-name="Tabela2.A1" office:value-type="string">
            <text:p text:style-name="P2">Valor total</text:p>
            <text:p text:style-name="P4"/>
          </table:table-cell>
        </table:table-row>
        <table:table-row>
          <table:table-cell table:style-name="Tabela2.A1" office:value-type="string">
            <text:p text:style-name="P3">03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0</text:p>
          </table:table-cell>
          <table:table-cell table:style-name="Tabela2.A1" office:value-type="string">
            <text:p text:style-name="P3">03</text:p>
          </table:table-cell>
          <table:table-cell table:style-name="Tabela2.A1" office:value-type="string">
            <text:p text:style-name="P3">R$23.260,00,00</text:p>
          </table:table-cell>
          <table:table-cell table:style-name="Tabela2.A1" office:value-type="string">
            <text:p text:style-name="P2">R$69.780,00</text:p>
          </table:table-cell>
        </table:table-row>
      </table:table>
      <text:p text:style-name="P6"><text:line-break/></text:p>
      <text:p text:style-name="P36"/>
      <text:p text:style-name="P36"/>
      <text:p text:style-name="P18"><text:soft-page-break/>ANEXO II </text:p>
      <text:p text:style-name="P18">CRITÉRIOS DE SELEÇÃO E BÔNUS DE PONTUAÇÃO </text:p>
      <text:p text:style-name="P12">As comissões de seleção atribuirão notas de 0 a 10 pontos a cada um dos critérios de avaliação de cada projeto, conforme tabela a seguir: </text:p>
      <text:p text:style-name="P12"/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table:number-columns-spanned="3" office:value-type="string">
            <text:p text:style-name="P22">CRITÉRIOS OBRIGATÓRIOS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3">Identificação do Critério</text:p>
          </table:table-cell>
          <table:table-cell table:style-name="Tabela3.A2" office:value-type="string">
            <text:p text:style-name="P23">Descrição do Critério</text:p>
          </table:table-cell>
          <table:table-cell table:style-name="Tabela3.A2" office:value-type="string">
            <text:p text:style-name="P23">Pontuação</text:p>
          </table:table-cell>
        </table:table-row>
        <table:table-row table:style-name="Tabela3.3">
          <table:table-cell table:style-name="Tabela3.A2" office:value-type="string">
            <text:p text:style-name="P27"/>
            <text:p text:style-name="P27">A</text:p>
          </table:table-cell>
          <table:table-cell table:style-name="Tabela3.A2" office:value-type="string">
            <text:p text:style-name="P29">Atuações e contribuições no segmento cultural que <text:s/>o agente cultural se inscreveu</text:p>
          </table:table-cell>
          <table:table-cell table:style-name="Tabela3.A2" office:value-type="string">
            <text:p text:style-name="P27"/>
            <text:p text:style-name="P27">0 à 10</text:p>
          </table:table-cell>
        </table:table-row>
        <table:table-row table:style-name="Tabela3.4">
          <table:table-cell table:style-name="Tabela3.A2" office:value-type="string">
            <text:p text:style-name="P27"/>
            <text:p text:style-name="P27"/>
            <text:p text:style-name="P27"/>
            <text:p text:style-name="P27">B</text:p>
          </table:table-cell>
          <table:table-cell table:style-name="Tabela3.A2" office:value-type="string">
            <text:p text:style-name="P29">Caráter transversal e inovador das iniciativas e propostas realizada pelo agente Cultural, tais como: promoção da integração da cultura com outras esferas do conhecimento e da vida social</text:p>
          </table:table-cell>
          <table:table-cell table:style-name="Tabela3.A2" office:value-type="string">
            <text:p text:style-name="P28"/>
            <text:p text:style-name="P28"/>
            <text:p text:style-name="P28"/>
            <text:p text:style-name="P28">0 à 10</text:p>
          </table:table-cell>
        </table:table-row>
        <table:table-row table:style-name="Tabela3.5">
          <table:table-cell table:style-name="Tabela3.A2" office:value-type="string">
            <text:p text:style-name="P27"/>
            <text:p text:style-name="P27">C</text:p>
          </table:table-cell>
          <table:table-cell table:style-name="Tabela3.A2" office:value-type="string">
            <text:p text:style-name="P29">Colaboração e atuação como fator de transformação da realidade social</text:p>
          </table:table-cell>
          <table:table-cell table:style-name="Tabela3.A2" office:value-type="string">
            <text:p text:style-name="P28"/>
            <text:p text:style-name="P28">0 à 10</text:p>
          </table:table-cell>
        </table:table-row>
        <table:table-row table:style-name="Tabela3.6">
          <table:table-cell table:style-name="Tabela3.A2" office:value-type="string">
            <text:p text:style-name="P27"/>
            <text:p text:style-name="P27">D</text:p>
          </table:table-cell>
          <table:table-cell table:style-name="Tabela3.A2" office:value-type="string">
            <text:p text:style-name="P29">Referência por contribuição a populações em situação de vulnerabilidade social</text:p>
          </table:table-cell>
          <table:table-cell table:style-name="Tabela3.A2" office:value-type="string">
            <text:p text:style-name="P28"/>
            <text:p text:style-name="P28">0 à 10</text:p>
          </table:table-cell>
        </table:table-row>
        <table:table-row table:style-name="Tabela3.7">
          <table:table-cell table:style-name="Tabela3.A2" office:value-type="string">
            <text:p text:style-name="P27"/>
            <text:p text:style-name="P27">E</text:p>
          </table:table-cell>
          <table:table-cell table:style-name="Tabela3.A2" office:value-type="string">
            <text:p text:style-name="P29">Contribuição sócio cultural que a atuação do agente cultural proporciona à(s) comunidade(s) em que atua</text:p>
          </table:table-cell>
          <table:table-cell table:style-name="Tabela3.A2" office:value-type="string">
            <text:p text:style-name="P28"/>
            <text:p text:style-name="P28">0 à 10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3">PONTUAÇÃO TOTAL</text:p>
          </table:table-cell>
          <table:covered-table-cell/>
          <table:table-cell table:style-name="Tabela3.A2" office:value-type="string">
            <text:p text:style-name="P24"><text:s text:c="21"/>50</text:p>
          </table:table-cell>
        </table:table-row>
      </table:table>
      <text:p text:style-name="P12">Além da pontuação acima, o proponente pode receber bônus de pontuação, ou seja, uma pontuação extra, conforme critérios abaixo especificados: </text:p>
      <text:p text:style-name="P12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3">PONTUAÇÃO BÔNUS PARA PROPONENTES PESSOAS FÍSICAS</text:p>
          </table:table-cell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23">Identificação do Ponto Extra</text:p>
          </table:table-cell>
          <table:table-cell table:style-name="Tabela5.A1" office:value-type="string">
            <text:p text:style-name="P23">Descrição do Ponto Extra</text:p>
          </table:table-cell>
          <table:table-cell table:style-name="Tabela5.A1" office:value-type="string">
            <text:p text:style-name="P23">Pontuação Máxima</text:p>
          </table:table-cell>
        </table:table-row>
        <table:table-row table:style-name="Tabela5.3">
          <table:table-cell table:style-name="Tabela5.A1" office:value-type="string">
            <text:p text:style-name="P27">F</text:p>
          </table:table-cell>
          <table:table-cell table:style-name="Tabela5.A1" office:value-type="string">
            <text:p text:style-name="P27">Proponente do gênero <text:soft-page-break/>Feminino</text:p>
          </table:table-cell>
          <table:table-cell table:style-name="Tabela5.A1" office:value-type="string">
            <text:p text:style-name="P27">5</text:p>
          </table:table-cell>
        </table:table-row>
        <table:table-row table:style-name="Tabela5.4">
          <table:table-cell table:style-name="Tabela5.A1" office:value-type="string">
            <text:p text:style-name="P27">G</text:p>
          </table:table-cell>
          <table:table-cell table:style-name="Tabela5.A1" office:value-type="string">
            <text:p text:style-name="P27">Proponentes negros e indigenas</text:p>
          </table:table-cell>
          <table:table-cell table:style-name="Tabela5.A1" office:value-type="string">
            <text:p text:style-name="P27">5</text:p>
          </table:table-cell>
        </table:table-row>
        <table:table-row table:style-name="Tabela5.5">
          <table:table-cell table:style-name="Tabela5.A1" office:value-type="string">
            <text:p text:style-name="P27">H</text:p>
          </table:table-cell>
          <table:table-cell table:style-name="Tabela5.A1" office:value-type="string">
            <text:p text:style-name="P27">Proponentes com deficiência</text:p>
          </table:table-cell>
          <table:table-cell table:style-name="Tabela5.A1" office:value-type="string">
            <text:p text:style-name="P27">5</text:p>
          </table:table-cell>
        </table:table-row>
        <table:table-row table:style-name="Tabela5.6">
          <table:table-cell table:style-name="Tabela5.A1" office:value-type="string">
            <text:p text:style-name="P27">I</text:p>
          </table:table-cell>
          <table:table-cell table:style-name="Tabela5.A1" office:value-type="string">
            <text:p text:style-name="P27">Proponentes Pessoas LGBTQIA+</text:p>
          </table:table-cell>
          <table:table-cell table:style-name="Tabela5.A1" office:value-type="string">
            <text:p text:style-name="P27">5</text:p>
          </table:table-cell>
        </table:table-row>
        <table:table-row table:style-name="Tabela5.7">
          <table:table-cell table:style-name="Tabela5.A1" office:value-type="string">
            <text:p text:style-name="P27">J</text:p>
          </table:table-cell>
          <table:table-cell table:style-name="Tabela5.A1" office:value-type="string">
            <text:p text:style-name="P27">Proponentes com mais de 20 anos de atividades artísticas</text:p>
          </table:table-cell>
          <table:table-cell table:style-name="Tabela5.A1" office:value-type="string">
            <text:p text:style-name="P27">10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3">PONTUAÇÃO EXTRA TOTAL</text:p>
          </table:table-cell>
          <table:covered-table-cell/>
          <table:table-cell table:style-name="Tabela5.A1" office:value-type="string">
            <text:p text:style-name="P23">30 PONTOS</text:p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PONTUAÇÃO EXTRA PARA PROPONENTES PESSOAS JURÍDICAS E COLETIVOS OU GRUPOS CULTURAIS SEM CNPJ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23">Identificação do Ponto Extra</text:p>
          </table:table-cell>
          <table:table-cell table:style-name="Tabela6.A1" office:value-type="string">
            <text:p text:style-name="P23">Descrição do Ponto Extra</text:p>
          </table:table-cell>
          <table:table-cell table:style-name="Tabela6.A1" office:value-type="string">
            <text:p text:style-name="P23">Pontuação máxima</text:p>
          </table:table-cell>
        </table:table-row>
        <table:table-row table:style-name="Tabela6.3">
          <table:table-cell table:style-name="Tabela6.A1" office:value-type="string">
            <text:p text:style-name="P27"/>
            <text:p text:style-name="P27"/>
            <text:p text:style-name="P27">K</text:p>
          </table:table-cell>
          <table:table-cell table:style-name="Tabela6.A1" office:value-type="string">
            <text:p text:style-name="P30">Pessoas Jurídicas ou Coletivos/ Grupos compostos majoritariamente por pessoas negras ou indígenas</text:p>
          </table:table-cell>
          <table:table-cell table:style-name="Tabela6.A1" office:value-type="string">
            <text:p text:style-name="P27"/>
            <text:p text:style-name="P27"/>
            <text:p text:style-name="P27">5</text:p>
          </table:table-cell>
        </table:table-row>
        <table:table-row table:style-name="Tabela6.4">
          <table:table-cell table:style-name="Tabela6.A1" office:value-type="string">
            <text:p text:style-name="P27"/>
            <text:p text:style-name="P27">L</text:p>
          </table:table-cell>
          <table:table-cell table:style-name="Tabela6.A1" office:value-type="string">
            <text:p text:style-name="P30">Pessoas jurídicas compostas majoritariamente por mulheres</text:p>
          </table:table-cell>
          <table:table-cell table:style-name="Tabela6.A1" office:value-type="string">
            <text:p text:style-name="P27"/>
            <text:p text:style-name="P27">5</text:p>
          </table:table-cell>
        </table:table-row>
        <table:table-row table:style-name="Tabela6.5">
          <table:table-cell table:style-name="Tabela6.A1" office:value-type="string">
            <text:p text:style-name="P27">M</text:p>
          </table:table-cell>
          <table:table-cell table:style-name="Tabela6.A1" office:value-type="string">
            <text:p text:style-name="P30">Pessoas situadas em regiões de menor IDH ou coletivo/grupos pertencentes a regiões de menor IDH</text:p>
          </table:table-cell>
          <table:table-cell table:style-name="Tabela6.A1" office:value-type="string">
            <text:p text:style-name="P27">5</text:p>
          </table:table-cell>
        </table:table-row>
        <table:table-row table:style-name="Tabela6.6">
          <table:table-cell table:style-name="Tabela6.A1" office:value-type="string">
            <text:p text:style-name="P27"/>
            <text:p text:style-name="P27"/>
            <text:p text:style-name="P27"/>
            <text:p text:style-name="P27"/>
            <text:p text:style-name="P27">N</text:p>
          </table:table-cell>
          <table:table-cell table:style-name="Tabela6.A1" office:value-type="string">
            <text:p text:style-name="P30">Pessoas Jurídicas ou coletivos/ grupos com notória atuação em temáticas relacionadas a: pessoas com deficiência, mulheres, LGBTQIA+, idosos, crianças e demais grupos em situação de vulnerabilidade econômica e/ou social</text:p>
          </table:table-cell>
          <table:table-cell table:style-name="Tabela6.A1" office:value-type="string">
            <text:p text:style-name="P27"/>
            <text:p text:style-name="P27"/>
            <text:p text:style-name="P27"/>
            <text:p text:style-name="P27"/>
            <text:p text:style-name="P27">5</text:p>
          </table:table-cell>
        </table:table-row>
        <table:table-row table:style-name="Tabela6.1">
          <table:table-cell table:style-name="Tabela6.A1" table:number-columns-spanned="2" office:value-type="string">
            <text:p text:style-name="P23">PONTUAÇÃO EXTRA TOTAL</text:p>
          </table:table-cell>
          <table:covered-table-cell/>
          <table:table-cell table:style-name="Tabela6.A1" office:value-type="string">
            <text:p text:style-name="P23">20 PONTOS</text:p>
          </table:table-cell>
        </table:table-row>
      </table:table>
      <text:p text:style-name="P12"/>
      <text:p text:style-name="P12"/>
      <text:list text:style-name="WWNum1">
        <text:list-item>
          <text:p text:style-name="P10">A pontuação final de cada candidatura será por média das notas atribuídas individualmente por cada membro. </text:p>
        </text:list-item>
        <text:list-item>
          <text:p text:style-name="P11"><text:soft-page-break/><text:s/>Os critérios gerais são eliminatórios, de modo que, o agente cultural que receber pontuação 0 em algum dos critérios será desclassificado do Edital. <text:s/></text:p>
        </text:list-item>
        <text:list-item>
          <text:p text:style-name="P34">Os bônus de pontuação são cumulativos e não constituem critérios obrigatórios, de modo que a pontuação 0 em algum dos critérios não desclassifica o proponente. <text:s/></text:p>
        </text:list-item>
        <text:list-item>
          <text:p text:style-name="P34">Em caso de empate, serão utilizados para fins de classificação dos projetos a maior nota nos critérios de acordo com a ordem abaixo definida: A, B, C, D, E, F, G, H, I, J, K, L, M, N respectivamente. <text:s/></text:p>
        </text:list-item>
        <text:list-item>
          <text:p text:style-name="P34">Caso nenhum dos critérios acima elencados seja capaz de promover o desempate serão adotados critérios de desempate na ordem a seguir: H, G, I. Serão considerados aptos os projetos que receberem nota final igual ou superior a 30 pontos. </text:p>
        </text:list-item>
      </text:list>
      <text:p text:style-name="P35">A falsidade de informações acarretará desclassificação, podendo ensejar, ainda, a aplicação de sanções administrativas ou criminais</text:p>
      <text:p text:style-name="P35"/>
      <text:p text:style-name="P32"/>
      <text:p text:style-name="P36"/>
      <text:p text:style-name="P36"/>
      <text:p text:style-name="P36"/>
      <text:p text:style-name="P36"/>
      <text:p text:style-name="P3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8"/>
      <text:p text:style-name="P18"/>
      <text:p text:style-name="P18"><text:soft-page-break/>ANEXO III </text:p>
      <text:p text:style-name="P18">FORMULÁRIO DE INSCRIÇÃO </text:p>
      <text:p text:style-name="P19">1. INFORMAÇÕES DO PROPONENTE</text:p>
      <text:p text:style-name="P12"><text:s/>Você é pessoa física ou pessoa jurídica?</text:p>
      <text:section text:style-name="Sect1" text:name="TextSection">
        <text:p text:style-name="P12"><text:s/>( ) Pessoa Física</text:p>
        <text:p text:style-name="P12"><text:s/>( ) Pessoa Jurídica </text:p>
      </text:section>
      <text:section text:style-name="Sect2" text:name="Seção1">
        <text:p text:style-name="P19">PARA PESSOA FÍSICA:</text:p>
        <text:p text:style-name="P12"><text:s/>1.1. Nome Completo: _______________________________________________________</text:p>
        <text:p text:style-name="P12">1.2. Nome artístico ou nome social (se houver): ___________________________________</text:p>
        <text:p text:style-name="P12">1.3. CPF: _____________________________________</text:p>
        <text:p text:style-name="P12">1.4. RG: Órgão expedidor e Estado: ________________</text:p>
        <text:p text:style-name="P12">1.5. Data de Nascimento: _____/_____/__________</text:p>
        <text:p text:style-name="P12"><text:s/><text:span text:style-name="T7">1.6. Gênero: </text:span></text:p>
      </text:section>
      <text:section text:style-name="Sect1" text:name="Seção2">
        <text:p text:style-name="P12">( ) Mulher cisgênero</text:p>
        <text:p text:style-name="P12"><text:s/>( ) Homem cisgênero </text:p>
        <text:p text:style-name="P12">( ) Mulher Transgênero </text:p>
        <text:p text:style-name="P12">( ) Homem Transgênero </text:p>
        <text:p text:style-name="P12">( ) Pessoa não binária</text:p>
        <text:p text:style-name="P12"><text:s/>( ) Não informar </text:p>
      </text:section>
      <text:section text:style-name="Sect2" text:name="Seção3">
        <text:p text:style-name="P12"><text:span text:style-name="T7">1.7. Raça/cor/etnia:</text:span> </text:p>
      </text:section>
      <text:section text:style-name="Sect1" text:name="Seção4">
        <text:p text:style-name="P12">( ) Branca </text:p>
        <text:p text:style-name="P12">( ) Preta </text:p>
        <text:p text:style-name="P12">( ) Parda</text:p>
        <text:p text:style-name="P12"><text:s/>( ) Indígena </text:p>
        <text:p text:style-name="P12">( ) Amarela </text:p>
      </text:section>
      <text:section text:style-name="Sect2" text:name="Seção5">
        <text:p text:style-name="P19">1.8. Você é uma Pessoa com Deficiência - PCD? </text:p>
      </text:section>
      <text:section text:style-name="Sect1" text:name="Seção6">
        <text:p text:style-name="P12">( ) Sim </text:p>
        <text:p text:style-name="P12">( <text:s/>)Não</text:p>
      </text:section>
      <text:section text:style-name="Sect2" text:name="Seção7">
        <text:p text:style-name="P19">Caso tenha marcado "sim” qual tipo de deficiência? </text:p>
      </text:section>
      <text:section text:style-name="Sect1" text:name="Seção8">
        <text:p text:style-name="P12">( ) Auditiva </text:p>
        <text:p text:style-name="P12">( ) Física </text:p>
        <text:p text:style-name="P12">( )Intelectual <text:s text:c="7"/>( ) Múltipla </text:p>
        <text:p text:style-name="P12">( ) Visual </text:p>
      </text:section>
      <text:section text:style-name="Sect2" text:name="Seção9">
        <text:p text:style-name="P19"><text:soft-page-break/>1.7. Qual o seu grau de escolaridade? </text:p>
      </text:section>
      <text:section text:style-name="Sect1" text:name="Seção10">
        <text:p text:style-name="P12">( ) Não tenho Educação Formal</text:p>
        <text:p text:style-name="P12"><text:s/>( ) Ensino Fundamental Incompleto</text:p>
        <text:p text:style-name="P12"><text:s/>( ) Ensino Fundamental Completo </text:p>
        <text:p text:style-name="P12">( ) Ensino Médio Incompleto </text:p>
        <text:p text:style-name="P12">( ) Ensino Médio Completo </text:p>
        <text:p text:style-name="P12">( ) Curso Técnico completo</text:p>
        <text:p text:style-name="P12"><text:s/>( ) Ensino Superior Incompleto </text:p>
        <text:p text:style-name="P12">( ) Ensino Superior Completo </text:p>
        <text:p text:style-name="P12">( ) Pós Graduação completo </text:p>
      </text:section>
      <text:section text:style-name="Sect2" text:name="Seção11">
        <text:p text:style-name="P19">1.8. Qual a sua renda fixa individual (média mensal bruta aproximada) nos últimos 3 meses? </text:p>
      </text:section>
      <text:section text:style-name="Sect1" text:name="Seção12">
        <text:p text:style-name="P12">( ) Nenhuma renda. </text:p>
        <text:p text:style-name="P12">( ) Até R$ 500,00 </text:p>
        <text:p text:style-name="P12">( ) De R$ 500 a R$ 1.320,00</text:p>
        <text:p text:style-name="P12"><text:s/>( ) De R$ 1.320,00 a R$ 3.000,00</text:p>
        <text:p text:style-name="P12"><text:s/>( ) De R$ 3.000,00 a R$ 5.000,00 </text:p>
        <text:p text:style-name="P12">( ) De R$ 5.000,00 a R$ 8.000,00 </text:p>
        <text:p text:style-name="P12">( ) De R$ 8.000,00 a R$ 12.000,00 </text:p>
        <text:p text:style-name="P12">( ) Acima de R$ 12.000,0</text:p>
      </text:section>
      <text:section text:style-name="Sect2" text:name="Seção13">
        <text:p text:style-name="P12"><text:s/><text:span text:style-name="T7">1.9. Endereço completo:</text:span> </text:p>
        <text:p text:style-name="P12">CEP: ___________________________________________</text:p>
        <text:p text:style-name="P12">Cidade: ____________________________________________</text:p>
        <text:p text:style-name="P12">Estado: _______________________________</text:p>
        <text:p text:style-name="P19">Você reside em quais dessas áreas? </text:p>
      </text:section>
      <text:section text:style-name="Sect1" text:name="Seção14">
        <text:p text:style-name="P12">( ) Zona urbana central </text:p>
        <text:p text:style-name="P12">( ) Zona urbana periférica </text:p>
        <text:p text:style-name="P12">( ) Zona rural </text:p>
        <text:p text:style-name="P12">( ) Área de vulnerabilidade social </text:p>
        <text:p text:style-name="P12">( ) Unidades habitacionais </text:p>
        <text:p text:style-name="P12">( ) Territórios indígenas (demarcados ou em processo de demarcação) </text:p>
        <text:p text:style-name="P12"/>
        <text:p text:style-name="P12"/>
        <text:p text:style-name="P12">( ) Comunidades quilombolas (terra titulada ou em processo de titulação, com registro na Fundação Palmares) </text:p>
        <text:p text:style-name="P12">( ) Áreas atingidas por barragem </text:p>
        <text:p text:style-name="P12"/>
        <text:p text:style-name="P12"><text:soft-page-break/>( ) Território de povos e comunidades tradicionais (ribeirinhos, louceiros, cipozeiros, pequizeiros, vazanteiros, povos do mar etc.).</text:p>
      </text:section>
      <text:section text:style-name="Sect2" text:name="Seção15">
        <text:p text:style-name="P12"><text:s/><text:span text:style-name="T7">Pertence a alguma comunidade tradicional? </text:span></text:p>
      </text:section>
      <text:section text:style-name="Sect1" text:name="Seção16">
        <text:p text:style-name="P12">( ) Não pertenço a comunidade tradicional </text:p>
        <text:p text:style-name="P12">( ) Comunidades Extrativistas</text:p>
        <text:p text:style-name="P12"><text:s/>( ) Comunidades Ribeirinhas </text:p>
        <text:p text:style-name="P12">( ) Comunidades Rurais </text:p>
        <text:p text:style-name="P12">( ) Indígenas </text:p>
        <text:p text:style-name="P12">( ) Povos Ciganos </text:p>
        <text:p text:style-name="P12">( ) Pescadores(as) Artesanais </text:p>
        <text:p text:style-name="P12">( ) Povos de Terreiro </text:p>
        <text:p text:style-name="P12">( ) Quilombolas </text:p>
        <text:p text:style-name="P12">( ) Outra comunidade tradicional</text:p>
      </text:section>
      <text:section text:style-name="Sect2" text:name="Seção17">
        <text:p text:style-name="P12"><text:span text:style-name="T7"><text:s/>1.10. E-mail: </text:span>______________________________</text:p>
        <text:p text:style-name="P12"><text:span text:style-name="T7">1.11. Telefone: </text:span>_____________________________</text:p>
        <text:p text:style-name="P12"><text:span text:style-name="T7">1.12. Vai concorrer às cotas (Para categorias que contemplam pessoas físicas)?</text:span> </text:p>
      </text:section>
      <text:section text:style-name="Sect1" text:name="Seção18">
        <text:p text:style-name="P12">( ) Sim </text:p>
        <text:p text:style-name="P12">( ) Não </text:p>
      </text:section>
      <text:section text:style-name="Sect2" text:name="Seção19">
        <text:p text:style-name="P19">Se sim. Qual? </text:p>
      </text:section>
      <text:section text:style-name="Sect1" text:name="Seção20">
        <text:p text:style-name="P12">( ) Pessoa negra </text:p>
        <text:p text:style-name="P12">( ) Pessoa índigena </text:p>
      </text:section>
      <text:section text:style-name="Sect2" text:name="Seção21">
        <text:p text:style-name="P19"/>
        <text:p text:style-name="P12"><text:span text:style-name="T7">Você está representando um coletivo (sem CNPJ)?</text:span> </text:p>
      </text:section>
      <text:section text:style-name="Sect1" text:name="Seção22">
        <text:p text:style-name="P12">( ) Sim </text:p>
        <text:p text:style-name="P12">( ) Não </text:p>
      </text:section>
      <text:section text:style-name="Sect2" text:name="Seção23">
        <text:p text:style-name="P19">Caso tenha respondido "sim":</text:p>
        <text:p text:style-name="P12"><text:s/>Nome do coletivo: __________________________________________________________</text:p>
        <text:p text:style-name="P12">Ano de Criação: ____________________________________________________________</text:p>
        <text:p text:style-name="P12"/>
        <text:p text:style-name="P12"/>
        <text:p text:style-name="P12">Quantas pessoas fazem parte do coletivo? _____________</text:p>
        <text:p text:style-name="P15">Nome completo e CPF das pessoas que compõem o coletivo:________________________</text:p>
        <text:p text:style-name="P1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9"><text:s/>PARA PESSOA JURÍDICA: </text:p>
        <text:p text:style-name="P15"><text:span text:style-name="T7">1.1. Razão Social:</text:span>__________________________________________________________</text:p>
        <text:p text:style-name="P15"><text:span text:style-name="T7">1.2. Nome fantasia</text:span>: _________________________________________________________</text:p>
        <text:p text:style-name="P12"><text:span text:style-name="T7">1.3. CNPJ:</text:span> ________________________________________________________________</text:p>
        <text:p text:style-name="P15"><text:span text:style-name="T7">1.4. Endereço da sede</text:span>:______________________________________________________</text:p>
        <text:p text:style-name="P12">Cidade:___________________________________________________________________</text:p>
        <text:p text:style-name="P12"><text:span text:style-name="T7">1.6. Estado</text:span>: _________________________</text:p>
        <text:p text:style-name="P12"><text:span text:style-name="T7">1.7. Número de representantes legais:</text:span> ________________________________________</text:p>
        <text:p text:style-name="P15"><text:span text:style-name="T7">1.8. Nome do representante legal </text:span>_____________________________________________</text:p>
        <text:p text:style-name="P15">__________________________________________________________________________________________________________________________________________________</text:p>
        <text:p text:style-name="P15"><text:span text:style-name="T7">1.9. CPF do representante legal :</text:span>_____________________________________________</text:p>
        <text:p text:style-name="P15"><text:span text:style-name="T7">1.10. E-mail do representante legal: </text:span>__________________________________________</text:p>
        <text:p text:style-name="P15"><text:span text:style-name="T7">1.11. Telefone do representante lega</text:span>l:__________________________________________</text:p>
        <text:p text:style-name="P19">1.12. Gênero do representante legal </text:p>
      </text:section>
      <text:section text:style-name="Sect1" text:name="Seção24">
        <text:p text:style-name="P12">( ) Mulher cisgênero</text:p>
        <text:p text:style-name="P12"><text:s/>( ) Homem cisgênero </text:p>
        <text:p text:style-name="P12">( ) Mulher Transgênero </text:p>
        <text:p text:style-name="P12">( ) Homem Transgênero </text:p>
        <text:p text:style-name="P12"/>
        <text:p text:style-name="P12">( ) Não Binário</text:p>
        <text:p text:style-name="P12"/>
        <text:p text:style-name="P12"><text:s/>( ) Não informar </text:p>
      </text:section>
      <text:section text:style-name="Sect2" text:name="Seção25">
        <text:p text:style-name="P19">1.13. Raça/cor/etnia do representante legal</text:p>
      </text:section>
      <text:section text:style-name="Sect1" text:name="Seção26">
        <text:p text:style-name="P12"><text:s/>( ) Branca </text:p>
        <text:p text:style-name="P12">( ) Preta </text:p>
        <text:p text:style-name="P12"><text:soft-page-break/>( ) Parda </text:p>
        <text:p text:style-name="P12">( ) Indígena </text:p>
      </text:section>
      <text:section text:style-name="Sect2" text:name="Seção27">
        <text:p text:style-name="P19">1.14. Representante legal é pessoa com deficiência?</text:p>
        <text:p text:style-name="P12"><text:s/></text:p>
        <text:section text:style-name="Sect3" text:name="Seção31">
          <text:p text:style-name="P12">( ) Sim</text:p>
          <text:p text:style-name="P12"><text:s/>( ) Não </text:p>
        </text:section>
        <text:p text:style-name="P19">Caso tenha marcado "sim" qual tipo da deficiência? </text:p>
      </text:section>
      <text:section text:style-name="Sect1" text:name="Seção28">
        <text:p text:style-name="P12">( ) Auditiva </text:p>
        <text:p text:style-name="P12">( ) Física </text:p>
        <text:p text:style-name="P12">( ) Intelectual </text:p>
        <text:p text:style-name="P12">( ) Múltipla </text:p>
        <text:p text:style-name="P12">( ) Visual </text:p>
      </text:section>
      <text:section text:style-name="Sect2" text:name="Seção29">
        <text:p text:style-name="P19">1.15. Escolaridade do representante legal </text:p>
      </text:section>
      <text:section text:style-name="Sect1" text:name="Seção30">
        <text:p text:style-name="P12">( ) Não tenho Educação Formal </text:p>
        <text:p text:style-name="P12">( ) Ensino Fundamental Incompleto </text:p>
        <text:p text:style-name="P12">( ) Ensino Fundamental Completo</text:p>
        <text:p text:style-name="P12"><text:s/>( ) Ensino Médio Incompleto </text:p>
        <text:p text:style-name="P12">( ) Ensino Médio Completo </text:p>
        <text:p text:style-name="P12">( ) Curso Técnico completo</text:p>
        <text:p text:style-name="P12"><text:s/>( ) Ensino Superior Incompleto </text:p>
        <text:p text:style-name="P12">( ) Ensino Superior Completo </text:p>
        <text:p text:style-name="P12">( ) Pós Graduação completo </text:p>
      </text:section>
      <text:p text:style-name="P19">2. INFORMAÇÕES SOBRE TRAJETÓRIA CULTURAL </text:p>
      <text:p text:style-name="P15">2.1. Escolha a categoria a que vai concorrer: ___________________________________</text:p>
      <text:p text:style-name="P15">2.2. Descreva a sua trajetória cultural no segmento cultural correspondente à categoria para o qual se inscreveu: 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</text:p>
      <text:p text:style-name="P12"><text:s/>2.3. Você realizou iniciativas inovadoras? Se sim, quais?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">______</text:span></text:p>
      <text:p text:style-name="P12">2.4. Como as ações que você desenvolveu transformaram a realidade do seu entorno/sua comunidade?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">____________________________________________________________</text:span></text:p>
      <text:p text:style-name="P19"/>
      <text:p text:style-name="P19">2.5. Você considera que sua trajetória:</text:p>
      <text:p text:style-name="P12"><text:s/>( <text:s/>) Contribuiu para fortalecer o coletivo/grupo/organização e a comunidade em que é desenvolvido, na afirmação de suas identidades culturais;</text:p>
      <text:p text:style-name="P12"><text:s/>( <text:s text:c="2"/>) <text:s/>Contribuiu para promover e a difundir as práticas culturais; </text:p>
      <text:p text:style-name="P12">( ) Contribuiu na formação cultural de populações tradicionais, vulneráveis e/ou historicamente excluídas; </text:p>
      <text:p text:style-name="P12"><text:soft-page-break/>( <text:s/>) Contribuiu na formação cultural da população em geral em linguagens, técnicas e práticas artísticas e culturais;</text:p>
      <text:p text:style-name="P12"><text:s/>( <text:s/>) Contribuiu na oferta de repertórios artísticos e culturais para a comunidade do entorno; </text:p>
      <text:p text:style-name="P12">( <text:s/>) <text:s/>Proporcionou uma intensa troca cultural entre os realizadores do projeto e a comunidade; </text:p>
      <text:p text:style-name="P15"><text:span text:style-name="T7">2.6. Como a sua comunidade participou dos projetos ou ações que você desenvolveu? </text:span>(Destaque se a sua comunidade participou enquanto público ou também trabalhou nos projetos que você desenvolveu)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2.7. Na sua trajetória cultural, você desenvolveu ações e projetos com outras esferas de conhecimento, tais como educação, saúde, etc.? </text:p>
      <text:p text:style-name="P12">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<text:span text:style-name="T7">2.8. Você desenvolveu ações voltadas a grupos em situação de vulnerabilidade econômica e/ou social, tais como pessoas negras, indígenas, crianças, jovens, idosos, pessoas em situação de rua, etc.? Se sim, quais?</text:span>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3. DOCUMENTAÇÃO OBRIGATÓRIA </text:p>
      <text:p text:style-name="P12">Junte documentos que comprovem a sua atuação cultural, tal como cartazes, folders, reportagens de revistas, certificados, premiações, entre outros documentos.</text:p>
      <text:p text:style-name="P15"/>
      <text:p text:style-name="P18">Ribeirão das Neves, ______ de ______________________ de 2023</text:p>
      <text:p text:style-name="P18"/>
      <text:p text:style-name="P18"/>
      <text:p text:style-name="P18"/>
      <text:p text:style-name="P13">_____________________________________________ </text:p>
      <text:p text:style-name="P18">PROPONENTE</text:p>
      <text:p text:style-name="P12"/>
      <text:p text:style-name="P13"/>
      <text:p text:style-name="P18"/>
      <text:p text:style-name="P18"/>
      <text:p text:style-name="P18"/>
      <text:p text:style-name="P18"><text:soft-page-break/>ANEXO IV </text:p>
      <text:p text:style-name="P19">DECLARAÇÃO DE REPRESENTAÇÃO DE GRUPO OU COLETIVO ARTÍSTICO- CULTURAL </text:p>
      <text:p text:style-name="P19">OBS.: Essa declaração deve ser preenchida somente por proponentes que sejam um grupo ou coletivo sem personalidade jurídica, ou seja, sem CNPJ. </text:p>
      <text:p text:style-name="P12">GRUPO ARTÍSTICO: ________________________________________________________</text:p>
      <text:p text:style-name="P12">NOME DO REPRESENTANTE INTEGRANTE DO GRUPO OU COLETIVO ARTÍSTICO: </text:p>
      <text:p text:style-name="P12">_________________________________________________________________________</text:p>
      <text:p text:style-name="P19">DADOS PESSOAIS DO REPRESENTANTE:</text:p>
      <text:p text:style-name="P12">IDENTIDADE: ___________________________</text:p>
      <text:p text:style-name="P12">CPF: __________________________________</text:p>
      <text:p text:style-name="P12">E-MAIL : ________________________________________</text:p>
      <text:p text:style-name="P12"><text:s/>TELEFONE: ( <text:s text:c="3"/>)_________________________( <text:s text:c="3"/>) _____________________________</text:p>
      <text:p text:style-name="P12">Os declarantes abaixo-assinados, integrantes do grupo artístico, elegem a pessoa indicada no campo “REPRESENTANTE” como único representante neste edital, outorgando-lhe poderes para fazer cumprir todos os procedimentos exigidos nas etapas do edital, inclusive assinatura de recibo, troca de comunicações, podendo assumir compromissos, obrigações, transigir, receber pagamentos e dar quitação, renunciar direitos e qualquer outro ato relacionado ao referido edital. Os declarantes informam que não incorrem em quaisquer das vedações do item de participação previstas no edital.</text:p>
      <text:p text:style-name="P12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office:value-type="string">
            <text:p text:style-name="P21">Nome do Integrante</text:p>
          </table:table-cell>
          <table:table-cell table:style-name="Tabela7.A1" office:value-type="string">
            <text:p text:style-name="P21">Dados Pessoais</text:p>
          </table:table-cell>
          <table:table-cell table:style-name="Tabela7.A1" office:value-type="string">
            <text:p text:style-name="P21">Assinaturas</text:p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ext:soft-page-break/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</table:table>
      <text:p text:style-name="P12"/>
      <text:p text:style-name="P12"><text:s/></text:p>
      <text:p text:style-name="P12"/>
      <text:p text:style-name="P18">Ribeirão das Neves, ______ de ____________________ 2023</text:p>
      <text:p text:style-name="P18"/>
      <text:p text:style-name="P18"><text:s/>_____________________________________________ </text:p>
      <text:p text:style-name="P18">ASSINATURA </text:p>
      <text:p text:style-name="P18">REPRESENTANTE INTEGRANTE DO GRUPO OU COLETIVO ARTÍSTICO</text:p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ANEXO V</text:p>
      <text:p text:style-name="P13"><text:span text:style-name="T7"><text:s/>DECLARAÇÃO ÉTNICO-RACIAL</text:span> </text:p>
      <text:p text:style-name="P12">(Para agentes culturais concorrentes às cotas étnico-raciais – negros ou indígenas) </text:p>
      <text:p text:style-name="P12"/>
      <text:p text:style-name="P12">Eu,___________________________________________________________,CPF nº_______________________, RG nº ___________________, DECLARO para fins de participação no Edital (Nome ou número do edital) que sou ______________________________________(informar se é NEGRO OU INDÍGENA). Por ser verdade, assino a presente declaração e estou ciente de que a apresentação de declaração falsa pode acarretar desclassificação do edital e aplicação de sanções criminais. </text:p>
      <text:p text:style-name="P20"/>
      <text:p text:style-name="P18"/>
      <text:p text:style-name="P18"/>
      <text:p text:style-name="P18">Ribeirão das Neves, ______de ____________________2023</text:p>
      <text:p text:style-name="P18"/>
      <text:p text:style-name="P18"/>
      <text:p text:style-name="P18"><text:s/>_____________________________________________ </text:p>
      <text:p text:style-name="P18">NOME </text:p>
      <text:p text:style-name="P18">ASSINATURA DO DECLARANTE</text:p>
      <text:p text:style-name="P18"/>
      <text:p text:style-name="P12"/>
      <text:p text:style-name="P12"/>
      <text:p text:style-name="P14"/>
      <text:p text:style-name="P18"/>
      <text:p text:style-name="P18"/>
      <text:p text:style-name="P18"/>
      <text:p text:style-name="P18"><text:soft-page-break/>ANEXO VI</text:p>
      <text:p text:style-name="P18"><text:s/>RECIBO DE PREMIAÇÃO CULTURAL </text:p>
      <text:p text:style-name="P12"/>
      <text:p text:style-name="P12">NOME DO AGENTE CULTURAL: ______________________________________________</text:p>
      <text:p text:style-name="P12">Nº DO CPF OU CNPJ: _______________________________________________________</text:p>
      <text:p text:style-name="P12">DADOS BANCÁRIOS DO AGENTE CULTURAL: __________________________________</text:p>
      <text:p text:style-name="P18">PREMIADO: </text:p>
      <text:p text:style-name="P12">( <text:s text:c="2"/>) PESSOA FÍSICA (GRUPO OU COLETIVO): [VALOR NUMÉRICO E POR EXTENSO] </text:p>
      <text:p text:style-name="P12">( <text:s text:c="2"/>) PESSOA JURÍDICA: [VALOR NUMÉRICO E POR EXTENSO] </text:p>
      <text:p text:style-name="P12"/>
      <text:p text:style-name="P12">Declaro que recebi a quantia de [VALOR NUMÉRICO E POR EXTENSO], na presente data, relativa ao Edital nº 01/2023 de Premiação para Agentes Culturais, para agentes culturais com recursos da Lei Complementar nº 195/2022 (Lei Paulo Gustavo) – Demais áreas culturais. </text:p>
      <text:p text:style-name="P12"/>
      <text:p text:style-name="P12"/>
      <text:p text:style-name="P18">Ribeirão das Neves, _________de _________________2023 </text:p>
      <text:p text:style-name="P20"/>
      <text:p text:style-name="P20"/>
      <text:p text:style-name="P20"/>
      <text:p text:style-name="P18">_______________________________________________________</text:p>
      <text:p text:style-name="P18">Nome do proponente</text:p>
      <text:p text:style-name="P12"><text:line-break/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1:28:22.746000000</meta:creation-date>
    <dc:date>2023-10-17T11:29:56.325000000</dc:date>
    <meta:editing-duration>PT1M33S</meta:editing-duration>
    <meta:editing-cycles>1</meta:editing-cycles>
    <meta:document-statistic meta:table-count="6" meta:image-count="0" meta:object-count="0" meta:page-count="16" meta:paragraph-count="312" meta:word-count="1834" meta:character-count="18703" meta:non-whitespace-character-count="16958"/>
    <meta:generator>LibreOffice/7.5.3.2$Windows_X86_64 LibreOffice_project/9f56dff12ba03b9acd7730a5a481eea045e468f3</meta:generator>
  </office:meta>
</office:document-meta>
</file>