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6.113cm" fo:margin-left="0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2.487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2.09cm"/>
    </style:style>
    <style:style style:name="Tabela1.E" style:family="table-column">
      <style:table-column-properties style:column-width="3.307cm"/>
    </style:style>
    <style:style style:name="Tabela1.A1" style:family="table-cell">
      <style:table-cell-properties style:vertical-align="middle" fo:padding="0.176cm" fo:border="1pt solid #000000"/>
    </style:style>
    <style:style style:name="Tabela3" style:family="table">
      <style:table-properties style:width="15.926cm" fo:margin-left="0.018cm" fo:margin-top="0cm" fo:margin-bottom="0cm" table:align="left" style:writing-mode="page"/>
    </style:style>
    <style:style style:name="Tabela3.A" style:family="table-column">
      <style:table-column-properties style:column-width="5.308cm"/>
    </style:style>
    <style:style style:name="Tabela3.B" style:family="table-column">
      <style:table-column-properties style:column-width="5.309cm"/>
    </style:style>
    <style:style style:name="Tabela3.1" style:family="table-row">
      <style:table-row-properties style:min-row-height="0.741cm" fo:keep-together="auto"/>
    </style:style>
    <style:style style:name="Tabela3.A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5" style:family="table">
      <style:table-properties style:width="15.875cm" fo:margin-left="0.018cm" fo:margin-top="0cm" fo:margin-bottom="0cm" fo:break-before="auto" fo:break-after="auto" table:align="left" style:writing-mode="page"/>
    </style:style>
    <style:style style:name="Tabela5.A" style:family="table-column">
      <style:table-column-properties style:column-width="5.662cm"/>
    </style:style>
    <style:style style:name="Tabela5.B" style:family="table-column">
      <style:table-column-properties style:column-width="5.609cm"/>
    </style:style>
    <style:style style:name="Tabela5.C" style:family="table-column">
      <style:table-column-properties style:column-width="4.604cm"/>
    </style:style>
    <style:style style:name="Tabela5.1" style:family="table-row">
      <style:table-row-properties style:min-row-height="0.741cm" fo:keep-together="auto"/>
    </style:style>
    <style:style style:name="Tabela5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5.2" style:family="table-row">
      <style:table-row-properties fo:keep-together="auto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5.6" style:family="table-row">
      <style:table-row-properties fo:keep-together="auto"/>
    </style:style>
    <style:style style:name="Tabela5.7" style:family="table-row">
      <style:table-row-properties fo:keep-together="auto"/>
    </style:style>
    <style:style style:name="Tabela6" style:family="table">
      <style:table-properties style:width="15.926cm" fo:margin-top="0cm" fo:margin-bottom="0cm" fo:break-before="auto" fo:break-after="auto" table:align="center" style:writing-mode="page"/>
    </style:style>
    <style:style style:name="Tabela6.A" style:family="table-column">
      <style:table-column-properties style:column-width="5.308cm"/>
    </style:style>
    <style:style style:name="Tabela6.B" style:family="table-column">
      <style:table-column-properties style:column-width="5.309cm"/>
    </style:style>
    <style:style style:name="Tabela6.1" style:family="table-row">
      <style:table-row-properties style:min-row-height="0.741cm" fo:keep-together="auto"/>
    </style:style>
    <style:style style:name="Tabela6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6.2" style:family="table-row">
      <style:table-row-properties fo:keep-together="auto"/>
    </style:style>
    <style:style style:name="Tabela6.3" style:family="table-row">
      <style:table-row-properties fo:keep-together="auto"/>
    </style:style>
    <style:style style:name="Tabela6.4" style:family="table-row">
      <style:table-row-properties fo:keep-together="auto"/>
    </style:style>
    <style:style style:name="Tabela6.5" style:family="table-row">
      <style:table-row-properties fo:keep-together="auto"/>
    </style:style>
    <style:style style:name="Tabela6.6" style:family="table-row">
      <style:table-row-properties fo:keep-together="auto"/>
    </style:style>
    <style:style style:name="Tabela7" style:family="table">
      <style:table-properties style:width="15.967cm" fo:margin-left="0.018cm" fo:margin-top="0cm" fo:margin-bottom="0cm" fo:break-before="auto" fo:break-after="auto" table:align="left" style:writing-mode="page"/>
    </style:style>
    <style:style style:name="Tabela7.A" style:family="table-column">
      <style:table-column-properties style:column-width="5.322cm"/>
    </style:style>
    <style:style style:name="Tabela7.C" style:family="table-column">
      <style:table-column-properties style:column-width="5.32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officeooo:paragraph-rsid="001248f6" style:text-blinking="false" fo:background-color="transparent" style:font-size-asian="11pt" style:font-size-complex="11pt"/>
    </style:style>
    <style:style style:name="P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1248f6" style:text-blinking="false" fo:background-color="transparen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fo:font-size="11pt" officeooo:paragraph-rsid="001248f6" style:font-size-asian="11pt" style:font-size-complex="11pt"/>
    </style:style>
    <style:style style:name="P4" style:family="paragraph" style:parent-style-name="Text_20_body">
      <style:paragraph-properties fo:line-height="100%" fo:text-align="start" style:justify-single-word="false"/>
      <style:text-properties fo:color="#000000" loext:opacity="100%" officeooo:rsid="001ae954" officeooo:paragraph-rsid="001248f6" fo:background-color="#ffff00"/>
    </style:style>
    <style:style style:name="P5" style:family="paragraph" style:parent-style-name="normal" style:list-style-name="WWNum1">
      <style:paragraph-properties fo:margin-left="1.27cm" fo:margin-right="0cm" fo:margin-top="0.423cm" fo:margin-bottom="0cm" style:contextual-spacing="false" fo:line-height="150%" fo:text-align="justify" style:justify-single-word="false" fo:text-indent="-0.635cm" style:auto-text-indent="false"/>
      <style:text-properties fo:color="#000000" loext:opacity="100%" officeooo:paragraph-rsid="001248f6"/>
    </style:style>
    <style:style style:name="P6" style:family="paragraph" style:parent-style-name="normal" style:list-style-name="WW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fo:color="#000000" loext:opacity="100%" officeooo:paragraph-rsid="001248f6"/>
    </style:style>
    <style:style style:name="P7" style:family="paragraph" style:parent-style-name="normal">
      <style:paragraph-properties fo:margin-top="0.423cm" fo:margin-bottom="0cm" style:contextual-spacing="false" fo:line-height="150%" fo:text-align="justify" style:justify-single-word="false"/>
      <style:text-properties fo:color="#000000" loext:opacity="100%" officeooo:paragraph-rsid="001248f6"/>
    </style:style>
    <style:style style:name="P8" style:family="paragraph" style:parent-style-name="normal">
      <style:paragraph-properties fo:margin-top="0.423cm" fo:margin-bottom="0cm" style:contextual-spacing="false" fo:line-height="150%" fo:text-align="center" style:justify-single-word="false"/>
      <style:text-properties fo:color="#000000" loext:opacity="100%" officeooo:paragraph-rsid="001248f6"/>
    </style:style>
    <style:style style:name="P9" style:family="paragraph" style:parent-style-name="normal">
      <style:paragraph-properties fo:margin-top="0.423cm" fo:margin-bottom="0cm" style:contextual-spacing="false" fo:line-height="150%" fo:text-align="start" style:justify-single-word="false"/>
      <style:text-properties fo:color="#000000" loext:opacity="100%" officeooo:paragraph-rsid="001248f6"/>
    </style:style>
    <style:style style:name="P10" style:family="paragraph" style:parent-style-name="normal">
      <style:paragraph-properties fo:margin-top="0.423cm" fo:margin-bottom="0cm" style:contextual-spacing="false" fo:line-height="150%"/>
      <style:text-properties fo:color="#000000" loext:opacity="100%" officeooo:paragraph-rsid="001248f6"/>
    </style:style>
    <style:style style:name="P11" style:family="paragraph" style:parent-style-name="normal">
      <style:paragraph-properties fo:line-height="150%"/>
      <style:text-properties fo:color="#000000" loext:opacity="100%" officeooo:paragraph-rsid="001248f6"/>
    </style:style>
    <style:style style:name="P12" style:family="paragraph" style:parent-style-name="normal">
      <style:paragraph-properties fo:margin-top="0.423cm" fo:margin-bottom="0cm" style:contextual-spacing="false" fo:line-height="150%" fo:text-align="center" style:justify-single-word="false"/>
      <style:text-properties fo:color="#000000" loext:opacity="100%" fo:font-weight="bold" officeooo:paragraph-rsid="001248f6" style:font-weight-asian="bold"/>
    </style:style>
    <style:style style:name="P13" style:family="paragraph" style:parent-style-name="normal">
      <style:paragraph-properties fo:margin-top="0.423cm" fo:margin-bottom="0cm" style:contextual-spacing="false" fo:line-height="150%" fo:text-align="justify" style:justify-single-word="false"/>
      <style:text-properties fo:color="#000000" loext:opacity="100%" fo:font-weight="bold" officeooo:paragraph-rsid="001248f6" style:font-weight-asian="bold"/>
    </style:style>
    <style:style style:name="P14" style:family="paragraph" style:parent-style-name="normal">
      <style:paragraph-properties fo:margin-top="0.423cm" fo:margin-bottom="0cm" style:contextual-spacing="false" fo:line-height="150%" fo:text-align="start" style:justify-single-word="false"/>
      <style:text-properties fo:color="#000000" loext:opacity="100%" fo:font-weight="bold" officeooo:paragraph-rsid="001248f6" style:font-weight-asian="bold"/>
    </style:style>
    <style:style style:name="P15" style:family="paragraph" style:parent-style-name="normal">
      <style:paragraph-properties fo:margin-top="0.423cm" fo:margin-bottom="0cm" style:contextual-spacing="false" fo:line-height="150%"/>
      <style:text-properties fo:color="#000000" loext:opacity="100%" fo:font-weight="bold" officeooo:paragraph-rsid="001248f6" style:font-weight-asian="bold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fo:font-weight="bold" officeooo:paragraph-rsid="001248f6" style:font-weight-asian="bold"/>
    </style:style>
    <style:style style:name="P17" style:family="paragraph" style:parent-style-name="normal">
      <style:paragraph-properties fo:line-height="100%" fo:text-align="center" style:justify-single-word="false" fo:orphans="0" fo:widows="0"/>
      <style:text-properties fo:color="#000000" loext:opacity="100%" fo:font-weight="bold" officeooo:paragraph-rsid="001248f6" fo:background-color="#ffffff" style:font-weight-asian="bold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fo:font-weight="bold" officeooo:paragraph-rsid="001248f6" fo:background-color="#ffffff" style:font-weight-asian="bold"/>
    </style:style>
    <style:style style:name="P19" style:family="paragraph" style:parent-style-name="normal">
      <style:paragraph-properties fo:line-height="100%" fo:orphans="0" fo:widows="0"/>
      <style:text-properties fo:color="#000000" loext:opacity="100%" fo:font-weight="bold" officeooo:paragraph-rsid="001248f6" fo:background-color="#ffffff" style:font-weight-asian="bold"/>
    </style:style>
    <style:style style:name="P20" style:family="paragraph" style:parent-style-name="normal">
      <style:paragraph-properties fo:margin-top="0.423cm" fo:margin-bottom="0cm" style:contextual-spacing="false" fo:line-height="150%" fo:text-align="center" style:justify-single-word="false"/>
      <style:text-properties fo:color="#000000" loext:opacity="100%" fo:font-weight="bold" officeooo:paragraph-rsid="001248f6" fo:background-color="#ffffff" style:font-weight-asian="bold"/>
    </style:style>
    <style:style style:name="P21" style:family="paragraph" style:parent-style-name="normal">
      <style:paragraph-properties fo:line-height="100%" fo:text-align="start" style:justify-single-word="false"/>
      <style:text-properties fo:color="#000000" loext:opacity="100%" officeooo:rsid="001ae954" officeooo:paragraph-rsid="001248f6" fo:background-color="#ffff00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officeooo:paragraph-rsid="001248f6" fo:background-color="#ffffff"/>
    </style:style>
    <style:style style:name="P23" style:family="paragraph" style:parent-style-name="normal">
      <style:paragraph-properties fo:line-height="100%" fo:text-align="center" style:justify-single-word="false" fo:orphans="0" fo:widows="0"/>
      <style:text-properties fo:color="#000000" loext:opacity="100%" officeooo:paragraph-rsid="001248f6" fo:background-color="#ffffff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officeooo:paragraph-rsid="001248f6" fo:background-color="#ffffff"/>
    </style:style>
    <style:style style:name="P25" style:family="paragraph" style:parent-style-name="normal">
      <style:paragraph-properties fo:margin-top="0.423cm" fo:margin-bottom="0cm" style:contextual-spacing="false" fo:line-height="150%" fo:text-align="justify" style:justify-single-word="false"/>
      <style:text-properties fo:color="#000000" loext:opacity="100%" officeooo:paragraph-rsid="001248f6" fo:background-color="#ffffff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officeooo:paragraph-rsid="001248f6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1e0997" fo:background-color="#ffffff" loext:char-shading-value="0"/>
    </style:style>
    <style:style style:name="T3" style:family="text">
      <style:text-properties fo:font-weight="bold" fo:background-color="#ffffff" loext:char-shading-value="0" style:font-weight-asian="bold"/>
    </style:style>
    <style:style style:name="T4" style:family="text">
      <style:text-properties fo:font-weight="bold" officeooo:rsid="001ae954" fo:background-color="#ffffff" loext:char-shading-value="0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ae954"/>
    </style:style>
    <style:style style:name="Sect1" style:family="section">
      <style:section-properties style:editable="false">
        <style:columns fo:column-count="2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 </text:p>
      <text:p text:style-name="P12">CATEGORIAS – DEMAIS ÁREAS CULTURAIS </text:p>
      <text:p text:style-name="P13"/>
      <text:p text:style-name="P13">1. RECURSOS DO EDITAL </text:p>
      <text:p text:style-name="P7">O presente edital possui o valor total de R$112.695,00<text:span text:style-name="T1"> (cento e doze mil e seiscentos e noventa e cinco reais), </text:span><text:span text:style-name="T2">sendo distribuído em 11(onze) prêmios no valor de R$ 10.245,00 (dez mil e duzentos e quarenta e cinco reais)</text:span></text:p>
      <text:p text:style-name="P7"><text:span text:style-name="T4">2</text:span><text:span text:style-name="T3">. DISTRIBUIÇÃO DE VAGAS E VALORES</text:span><text:span text:style-name="T1"> </text:span></text:p>
      <text:p text:style-name="P7"><text:span text:style-name="T6">2</text:span>.1 A distribuição se dará da seguinte forma:</text:p>
      <text:p text:style-name="P4"><text:bookmark text:name="docs-internal-guid-ec2d5e9c-7fff-fbc2-b925-9da19e29f6a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A"/>
        <table:table-row>
          <table:table-cell table:style-name="Tabela1.A1" office:value-type="string">
            <text:p text:style-name="P1">Vagas ampla concorrência</text:p>
            <text:p text:style-name="P3"/>
          </table:table-cell>
          <table:table-cell table:style-name="Tabela1.A1" office:value-type="string">
            <text:p text:style-name="P1">Cotas pessoas negras</text:p>
            <text:p text:style-name="P3"/>
          </table:table-cell>
          <table:table-cell table:style-name="Tabela1.A1" office:value-type="string">
            <text:p text:style-name="P1">Cotas pessoas indígenas</text:p>
            <text:p text:style-name="P3"/>
          </table:table-cell>
          <table:table-cell table:style-name="Tabela1.A1" office:value-type="string">
            <text:p text:style-name="P1">Total de vagas</text:p>
            <text:p text:style-name="P3"/>
          </table:table-cell>
          <table:table-cell table:style-name="Tabela1.A1" office:value-type="string">
            <text:p text:style-name="P1">Valor do prêmio</text:p>
            <text:p text:style-name="P3"/>
          </table:table-cell>
          <table:table-cell table:style-name="Tabela1.A1" office:value-type="string">
            <text:p text:style-name="P1">Valor total</text:p>
            <text:p text:style-name="P3"/>
          </table:table-cell>
        </table:table-row>
        <table:table-row>
          <table:table-cell table:style-name="Tabela1.A1" office:value-type="string">
            <text:p text:style-name="P2">09</text:p>
          </table:table-cell>
          <table:table-cell table:style-name="Tabela1.A1" office:value-type="string">
            <text:p text:style-name="P2">01</text:p>
          </table:table-cell>
          <table:table-cell table:style-name="Tabela1.A1" office:value-type="string">
            <text:p text:style-name="P2">01</text:p>
          </table:table-cell>
          <table:table-cell table:style-name="Tabela1.A1" office:value-type="string">
            <text:p text:style-name="P2">11</text:p>
          </table:table-cell>
          <table:table-cell table:style-name="Tabela1.A1" office:value-type="string">
            <text:p text:style-name="P2">R$10.245,00</text:p>
          </table:table-cell>
          <table:table-cell table:style-name="Tabela1.A1" office:value-type="string">
            <text:p text:style-name="P1">R$112.695,00</text:p>
          </table:table-cell>
        </table:table-row>
      </table:table>
      <text:p text:style-name="P2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2"><text:soft-page-break/>ANEXO II </text:p>
      <text:p text:style-name="P12">CRITÉRIOS DE SELEÇÃO E BÔNUS DE PONTUAÇÃO </text:p>
      <text:p text:style-name="P7">As comissões de seleção atribuirão notas de 0 a 10 pontos a cada um dos critérios de avaliação de cada projeto, conforme tabela a seguir: </text:p>
      <text:p text:style-name="P7"/>
      <table:table table:name="Tabela3" table:style-name="Tabela3">
        <table:table-column table:style-name="Tabela3.A"/>
        <table:table-column table:style-name="Tabela3.B" table:number-columns-repeated="2"/>
        <table:table-row table:style-name="Tabela3.1">
          <table:table-cell table:style-name="Tabela3.A1" table:number-columns-spanned="3" office:value-type="string">
            <text:p text:style-name="P17">CRITÉRIOS OBRIGATÓRIOS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8">Identificação do Critério</text:p>
          </table:table-cell>
          <table:table-cell table:style-name="Tabela3.A2" office:value-type="string">
            <text:p text:style-name="P18">Descrição do Critério</text:p>
          </table:table-cell>
          <table:table-cell table:style-name="Tabela3.A2" office:value-type="string">
            <text:p text:style-name="P18">Pontuação</text:p>
          </table:table-cell>
        </table:table-row>
        <table:table-row table:style-name="Tabela3.3">
          <table:table-cell table:style-name="Tabela3.A2" office:value-type="string">
            <text:p text:style-name="P22"/>
            <text:p text:style-name="P22">A</text:p>
          </table:table-cell>
          <table:table-cell table:style-name="Tabela3.A2" office:value-type="string">
            <text:p text:style-name="P24">Atuações e contribuições no segmento cultural que <text:s/>o agente cultural se inscreveu</text:p>
          </table:table-cell>
          <table:table-cell table:style-name="Tabela3.A2" office:value-type="string">
            <text:p text:style-name="P22"/>
            <text:p text:style-name="P22">0 à 10</text:p>
          </table:table-cell>
        </table:table-row>
        <table:table-row table:style-name="Tabela3.4">
          <table:table-cell table:style-name="Tabela3.A2" office:value-type="string">
            <text:p text:style-name="P22"/>
            <text:p text:style-name="P22"/>
            <text:p text:style-name="P22"/>
            <text:p text:style-name="P22">B</text:p>
          </table:table-cell>
          <table:table-cell table:style-name="Tabela3.A2" office:value-type="string">
            <text:p text:style-name="P24">Caráter transversal e inovador das iniciativas e propostas realizada pelo agente Cultural, tais como: promoção da integração da cultura com outras esferas do conhecimento e da vida social</text:p>
          </table:table-cell>
          <table:table-cell table:style-name="Tabela3.A2" office:value-type="string">
            <text:p text:style-name="P23"/>
            <text:p text:style-name="P23"/>
            <text:p text:style-name="P23"/>
            <text:p text:style-name="P23">0 à 10</text:p>
          </table:table-cell>
        </table:table-row>
        <table:table-row table:style-name="Tabela3.5">
          <table:table-cell table:style-name="Tabela3.A2" office:value-type="string">
            <text:p text:style-name="P22"/>
            <text:p text:style-name="P22">C</text:p>
          </table:table-cell>
          <table:table-cell table:style-name="Tabela3.A2" office:value-type="string">
            <text:p text:style-name="P24">Colaboração e atuação como fator de transformação da realidade social</text:p>
          </table:table-cell>
          <table:table-cell table:style-name="Tabela3.A2" office:value-type="string">
            <text:p text:style-name="P23"/>
            <text:p text:style-name="P23">0 à 10</text:p>
          </table:table-cell>
        </table:table-row>
        <table:table-row table:style-name="Tabela3.6">
          <table:table-cell table:style-name="Tabela3.A2" office:value-type="string">
            <text:p text:style-name="P22"/>
            <text:p text:style-name="P22">D</text:p>
          </table:table-cell>
          <table:table-cell table:style-name="Tabela3.A2" office:value-type="string">
            <text:p text:style-name="P24">Referência por contribuição a populações em situação de vulnerabilidade social</text:p>
          </table:table-cell>
          <table:table-cell table:style-name="Tabela3.A2" office:value-type="string">
            <text:p text:style-name="P23"/>
            <text:p text:style-name="P23">0 à 10</text:p>
          </table:table-cell>
        </table:table-row>
        <table:table-row table:style-name="Tabela3.7">
          <table:table-cell table:style-name="Tabela3.A2" office:value-type="string">
            <text:p text:style-name="P22"/>
            <text:p text:style-name="P22">E</text:p>
          </table:table-cell>
          <table:table-cell table:style-name="Tabela3.A2" office:value-type="string">
            <text:p text:style-name="P24">Contribuição sócio cultural que a atuação do agente cultural proporciona à(s) comunidade(s) em que atua</text:p>
          </table:table-cell>
          <table:table-cell table:style-name="Tabela3.A2" office:value-type="string">
            <text:p text:style-name="P23"/>
            <text:p text:style-name="P23">0 à 10</text:p>
          </table:table-cell>
        </table:table-row>
        <table:table-row table:style-name="Tabela3.1">
          <table:table-cell table:style-name="Tabela3.A2" table:number-columns-spanned="2" office:value-type="string">
            <text:p text:style-name="P18">PONTUAÇÃO TOTAL</text:p>
          </table:table-cell>
          <table:covered-table-cell/>
          <table:table-cell table:style-name="Tabela3.A2" office:value-type="string">
            <text:p text:style-name="P19"><text:s text:c="21"/>50</text:p>
          </table:table-cell>
        </table:table-row>
      </table:table>
      <text:p text:style-name="P7">Além da pontuação acima, o proponente pode receber bônus de pontuação, ou seja, uma pontuação extra, conforme critérios abaixo especificados: </text:p>
      <text:p text:style-name="P7"/>
      <text:p text:style-name="P25"/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table:number-columns-spanned="3" office:value-type="string">
            <text:p text:style-name="P18">PONTUAÇÃO BÔNUS PARA PROPONENTES PESSOAS FÍSICAS</text:p>
          </table:table-cell>
          <table:covered-table-cell/>
          <table:covered-table-cell/>
        </table:table-row>
        <table:table-row table:style-name="Tabela5.2">
          <table:table-cell table:style-name="Tabela5.A1" office:value-type="string">
            <text:p text:style-name="P18">Identificação do Ponto Extra</text:p>
          </table:table-cell>
          <table:table-cell table:style-name="Tabela5.A1" office:value-type="string">
            <text:p text:style-name="P18">Descrição do Ponto Extra</text:p>
          </table:table-cell>
          <table:table-cell table:style-name="Tabela5.A1" office:value-type="string">
            <text:p text:style-name="P18">Pontuação Máxima</text:p>
          </table:table-cell>
        </table:table-row>
        <table:table-row table:style-name="Tabela5.3">
          <table:table-cell table:style-name="Tabela5.A1" office:value-type="string">
            <text:p text:style-name="P22">F</text:p>
          </table:table-cell>
          <table:table-cell table:style-name="Tabela5.A1" office:value-type="string">
            <text:p text:style-name="P22">Proponente do gênero Feminino</text:p>
          </table:table-cell>
          <table:table-cell table:style-name="Tabela5.A1" office:value-type="string">
            <text:p text:style-name="P22">5</text:p>
          </table:table-cell>
        </table:table-row>
        <table:table-row table:style-name="Tabela5.4">
          <table:table-cell table:style-name="Tabela5.A1" office:value-type="string">
            <text:p text:style-name="P22">G</text:p>
          </table:table-cell>
          <table:table-cell table:style-name="Tabela5.A1" office:value-type="string">
            <text:p text:style-name="P22">Proponentes negros e indigenas</text:p>
          </table:table-cell>
          <table:table-cell table:style-name="Tabela5.A1" office:value-type="string">
            <text:p text:style-name="P22">5</text:p>
          </table:table-cell>
        </table:table-row>
        <table:table-row table:style-name="Tabela5.5">
          <table:table-cell table:style-name="Tabela5.A1" office:value-type="string">
            <text:p text:style-name="P22">H</text:p>
          </table:table-cell>
          <table:table-cell table:style-name="Tabela5.A1" office:value-type="string">
            <text:p text:style-name="P22">Proponentes com deficiência</text:p>
          </table:table-cell>
          <table:table-cell table:style-name="Tabela5.A1" office:value-type="string">
            <text:p text:style-name="P22">5</text:p>
          </table:table-cell>
        </table:table-row>
        <table:table-row table:style-name="Tabela5.6">
          <table:table-cell table:style-name="Tabela5.A1" office:value-type="string">
            <text:p text:style-name="P22">I</text:p>
          </table:table-cell>
          <table:table-cell table:style-name="Tabela5.A1" office:value-type="string">
            <text:p text:style-name="P22">Proponentes Pessoas LGBTQIA+</text:p>
          </table:table-cell>
          <table:table-cell table:style-name="Tabela5.A1" office:value-type="string">
            <text:p text:style-name="P22">5</text:p>
          </table:table-cell>
        </table:table-row>
        <table:table-row table:style-name="Tabela5.7">
          <table:table-cell table:style-name="Tabela5.A1" office:value-type="string">
            <text:p text:style-name="P22">J</text:p>
          </table:table-cell>
          <table:table-cell table:style-name="Tabela5.A1" office:value-type="string">
            <text:p text:style-name="P22">Proponentes com mais de 20 anos de atividades artísticas</text:p>
          </table:table-cell>
          <table:table-cell table:style-name="Tabela5.A1" office:value-type="string">
            <text:p text:style-name="P22">10</text:p>
          </table:table-cell>
        </table:table-row>
        <table:table-row table:style-name="Tabela5.1">
          <table:table-cell table:style-name="Tabela5.A1" table:number-columns-spanned="2" office:value-type="string">
            <text:p text:style-name="P18">PONTUAÇÃO EXTRA TOTAL</text:p>
          </table:table-cell>
          <table:covered-table-cell/>
          <table:table-cell table:style-name="Tabela5.A1" office:value-type="string">
            <text:p text:style-name="P18">30 PONTOS</text:p>
          </table:table-cell>
        </table:table-row>
      </table:table>
      <text:p text:style-name="P20"/>
      <table:table table:name="Tabela6" table:style-name="Tabela6">
        <table:table-column table:style-name="Tabela6.A"/>
        <table:table-column table:style-name="Tabela6.B" table:number-columns-repeated="2"/>
        <table:table-row table:style-name="Tabela6.1">
          <table:table-cell table:style-name="Tabela6.A1" table:number-columns-spanned="3" office:value-type="string">
            <text:p text:style-name="P18">PONTUAÇÃO EXTRA PARA PROPONENTES PESSOAS JURÍDICAS E COLETIVOS OU GRUPOS CULTURAIS SEM CNPJ</text:p>
          </table:table-cell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18">Identificação do Ponto Extra</text:p>
          </table:table-cell>
          <table:table-cell table:style-name="Tabela6.A1" office:value-type="string">
            <text:p text:style-name="P18">Descrição do Ponto Extra</text:p>
          </table:table-cell>
          <table:table-cell table:style-name="Tabela6.A1" office:value-type="string">
            <text:p text:style-name="P18">Pontuação máxima</text:p>
          </table:table-cell>
        </table:table-row>
        <table:table-row table:style-name="Tabela6.3">
          <table:table-cell table:style-name="Tabela6.A1" office:value-type="string">
            <text:p text:style-name="P22"/>
            <text:p text:style-name="P22"/>
            <text:p text:style-name="P22">K</text:p>
          </table:table-cell>
          <table:table-cell table:style-name="Tabela6.A1" office:value-type="string">
            <text:p text:style-name="P22">Pessoas Jurídicas ou Coletivos/ Grupos compostos majoritariamente por pessoas negras ou indígenas</text:p>
          </table:table-cell>
          <table:table-cell table:style-name="Tabela6.A1" office:value-type="string">
            <text:p text:style-name="P22"/>
            <text:p text:style-name="P22"/>
            <text:p text:style-name="P22">5</text:p>
          </table:table-cell>
        </table:table-row>
        <table:table-row table:style-name="Tabela6.4">
          <table:table-cell table:style-name="Tabela6.A1" office:value-type="string">
            <text:p text:style-name="P22"/>
            <text:p text:style-name="P22">L</text:p>
          </table:table-cell>
          <table:table-cell table:style-name="Tabela6.A1" office:value-type="string">
            <text:p text:style-name="P22">Pessoas jurídicas compostas majoritariamente por mulheres</text:p>
          </table:table-cell>
          <table:table-cell table:style-name="Tabela6.A1" office:value-type="string">
            <text:p text:style-name="P22"/>
            <text:p text:style-name="P22">5</text:p>
          </table:table-cell>
        </table:table-row>
        <table:table-row table:style-name="Tabela6.5">
          <table:table-cell table:style-name="Tabela6.A1" office:value-type="string">
            <text:p text:style-name="P22">M</text:p>
          </table:table-cell>
          <table:table-cell table:style-name="Tabela6.A1" office:value-type="string">
            <text:p text:style-name="P22">Pessoas situadas em regiões de menor IDH ou coletivo/grupos pertencentes a regiões de menor IDH</text:p>
          </table:table-cell>
          <table:table-cell table:style-name="Tabela6.A1" office:value-type="string">
            <text:p text:style-name="P22">5</text:p>
          </table:table-cell>
        </table:table-row>
        <table:table-row table:style-name="Tabela6.6">
          <table:table-cell table:style-name="Tabela6.A1" office:value-type="string">
            <text:p text:style-name="P22"/>
            <text:p text:style-name="P22"/>
            <text:p text:style-name="P22"/>
            <text:p text:style-name="P22"/>
            <text:p text:style-name="P22">N</text:p>
          </table:table-cell>
          <table:table-cell table:style-name="Tabela6.A1" office:value-type="string">
            <text:p text:style-name="P22">Pessoas Jurídicas ou coletivos/ grupos com notória atuação em temáticas relacionadas a: pessoas com deficiência, mulheres, LGBTQIA+, idosos, crianças e demais grupos em situação de vulnerabilidade econômica e/ou social</text:p>
          </table:table-cell>
          <table:table-cell table:style-name="Tabela6.A1" office:value-type="string">
            <text:p text:style-name="P22"/>
            <text:p text:style-name="P22"/>
            <text:p text:style-name="P22"/>
            <text:p text:style-name="P22"/>
            <text:p text:style-name="P22">5</text:p>
          </table:table-cell>
        </table:table-row>
        <table:table-row table:style-name="Tabela6.1">
          <table:table-cell table:style-name="Tabela6.A1" table:number-columns-spanned="2" office:value-type="string">
            <text:p text:style-name="P18">PONTUAÇÃO EXTRA TOTAL</text:p>
          </table:table-cell>
          <table:covered-table-cell/>
          <table:table-cell table:style-name="Tabela6.A1" office:value-type="string">
            <text:p text:style-name="P18">20 PONTOS</text:p>
          </table:table-cell>
        </table:table-row>
      </table:table>
      <text:p text:style-name="P7"><text:soft-page-break/></text:p>
      <text:list text:style-name="WWNum1">
        <text:list-item>
          <text:p text:style-name="P5">A pontuação final de cada candidatura será por média das notas atribuídas individualmente por cada membro. </text:p>
        </text:list-item>
        <text:list-item>
          <text:p text:style-name="P6"><text:s/>Os critérios gerais são eliminatórios, de modo que, o agente cultural que receber pontuação 0 em algum dos critérios será desclassificado do Edital. <text:s/></text:p>
        </text:list-item>
        <text:list-item>
          <text:p text:style-name="P6">Os bônus de pontuação são cumulativos e não constituem critérios obrigatórios, de modo que a pontuação 0 em algum dos critérios não desclassifica o proponente. <text:s/></text:p>
        </text:list-item>
        <text:list-item>
          <text:p text:style-name="P6">Em caso de empate, serão utilizados para fins de classificação dos projetos a maior nota nos critérios de acordo com a ordem abaixo definida: A, B, C, D, E, F, G, H, I, J, K, L, M, N respectivamente. <text:s/></text:p>
        </text:list-item>
        <text:list-item>
          <text:p text:style-name="P6">Caso nenhum dos critérios acima elencados seja capaz de promover o desempate serão adotados critérios de desempate na ordem a seguir: H, G, I. Serão considerados aptos os projetos que receberem nota final igual ou superior a 30 pontos. </text:p>
        </text:list-item>
      </text:list>
      <text:p text:style-name="P7">A falsidade de informações acarretará desclassificação, podendo ensejar, ainda, a aplicação de sanções administrativas ou criminais</text:p>
      <text:p text:style-name="P7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2"/>
      <text:p text:style-name="P12"><text:soft-page-break/><text:s/>ANEXO III </text:p>
      <text:p text:style-name="P12">FORMULÁRIO DE INSCRIÇÃO </text:p>
      <text:p text:style-name="P13">1. INFORMAÇÕES DO PROPONENTE</text:p>
      <text:p text:style-name="P7"><text:s/>Você é pessoa física ou pessoa jurídica?</text:p>
      <text:section text:style-name="Sect1" text:name="TextSection">
        <text:p text:style-name="P7"><text:s/>( ) Pessoa Física</text:p>
        <text:p text:style-name="P7"><text:s/>( ) Pessoa Jurídica </text:p>
      </text:section>
      <text:section text:style-name="Sect2" text:name="Seção1">
        <text:p text:style-name="P13">PARA PESSOA FÍSICA:</text:p>
        <text:p text:style-name="P7"><text:s/>1.1. Nome Completo: _______________________________________________________</text:p>
        <text:p text:style-name="P7">1.2. Nome artístico ou nome social (se houver): ___________________________________</text:p>
        <text:p text:style-name="P7">1.3. CPF: _____________________________________</text:p>
        <text:p text:style-name="P7">1.4. RG: Órgão expedidor e Estado: ________________</text:p>
        <text:p text:style-name="P7">1.5. Data de Nascimento: _____/_____/__________</text:p>
        <text:p text:style-name="P7"><text:s/><text:span text:style-name="T5">1.6. Gênero: </text:span></text:p>
      </text:section>
      <text:section text:style-name="Sect1" text:name="Seção2">
        <text:p text:style-name="P7">( ) Mulher cisgênero</text:p>
        <text:p text:style-name="P7"><text:s/>( ) Homem cisgênero </text:p>
        <text:p text:style-name="P7">( ) Mulher Transgênero </text:p>
        <text:p text:style-name="P7">( ) Homem Transgênero </text:p>
        <text:p text:style-name="P7">( ) Pessoa não binária</text:p>
        <text:p text:style-name="P7"><text:s/>( ) Não informar </text:p>
      </text:section>
      <text:section text:style-name="Sect2" text:name="Seção3">
        <text:p text:style-name="P7"><text:span text:style-name="T5">1.7. Raça/cor/etnia:</text:span> </text:p>
      </text:section>
      <text:section text:style-name="Sect1" text:name="Seção4">
        <text:p text:style-name="P7">( ) Branca </text:p>
        <text:p text:style-name="P7">( ) Preta </text:p>
        <text:p text:style-name="P7">( ) Parda</text:p>
        <text:p text:style-name="P7"><text:s/>( ) Indígena </text:p>
        <text:p text:style-name="P7">( ) Amarela </text:p>
      </text:section>
      <text:section text:style-name="Sect2" text:name="Seção5">
        <text:p text:style-name="P13">1.8. Você é uma Pessoa com Deficiência - PCD? </text:p>
      </text:section>
      <text:section text:style-name="Sect1" text:name="Seção6">
        <text:p text:style-name="P7">( ) Sim </text:p>
        <text:p text:style-name="P7">( <text:s/>)Não</text:p>
      </text:section>
      <text:section text:style-name="Sect2" text:name="Seção7">
        <text:p text:style-name="P13">Caso tenha marcado "sim” qual tipo de deficiência? </text:p>
      </text:section>
      <text:section text:style-name="Sect1" text:name="Seção8">
        <text:p text:style-name="P7"><text:soft-page-break/>( ) Auditiva </text:p>
        <text:p text:style-name="P7">( ) Física </text:p>
        <text:p text:style-name="P7">( ) Intelectual ( ) Múltipla </text:p>
        <text:p text:style-name="P7">( ) Visual </text:p>
      </text:section>
      <text:section text:style-name="Sect2" text:name="Seção9">
        <text:p text:style-name="P13">1.7. Qual o seu grau de escolaridade? </text:p>
      </text:section>
      <text:section text:style-name="Sect1" text:name="Seção10">
        <text:p text:style-name="P7">( ) Não tenho Educação Formal</text:p>
        <text:p text:style-name="P7"><text:s/>( ) Ensino Fundamental Incompleto</text:p>
        <text:p text:style-name="P7"><text:s/>( ) Ensino Fundamental Completo </text:p>
        <text:p text:style-name="P7">( ) Ensino Médio Incompleto </text:p>
        <text:p text:style-name="P7">( ) Ensino Médio Completo </text:p>
        <text:p text:style-name="P7">( ) Curso Técnico completo</text:p>
        <text:p text:style-name="P7"><text:s/>( ) Ensino Superior Incompleto </text:p>
        <text:p text:style-name="P7">( ) Ensino Superior Completo </text:p>
        <text:p text:style-name="P7">( ) Pós Graduação completo </text:p>
      </text:section>
      <text:section text:style-name="Sect2" text:name="Seção11">
        <text:p text:style-name="P13">1.8. Qual a sua renda fixa individual (média mensal bruta aproximada) nos últimos 3 meses? </text:p>
      </text:section>
      <text:section text:style-name="Sect1" text:name="Seção12">
        <text:p text:style-name="P7">( ) Nenhuma renda. </text:p>
        <text:p text:style-name="P7">( ) Até R$ 500,00 </text:p>
        <text:p text:style-name="P7">( ) De R$ 500 a R$ 1.320,00</text:p>
        <text:p text:style-name="P7"><text:s/>( ) De R$ 1.320,00 a R$ 3.000,00</text:p>
        <text:p text:style-name="P7"><text:s/>( ) De R$ 3.000,00 a R$ 5.000,00 </text:p>
        <text:p text:style-name="P7">( ) De R$ 5.000,00 a R$ 8.000,00 </text:p>
        <text:p text:style-name="P7">( ) De R$ 8.000,00 a R$ 12.000,00 </text:p>
        <text:p text:style-name="P7">( ) Acima de R$ 12.000,0</text:p>
      </text:section>
      <text:section text:style-name="Sect2" text:name="Seção13">
        <text:p text:style-name="P7"><text:s/><text:span text:style-name="T5">1.9. Endereço completo:</text:span> </text:p>
        <text:p text:style-name="P7">CEP: ___________________________________________</text:p>
        <text:p text:style-name="P7">Cidade: ____________________________________________</text:p>
        <text:p text:style-name="P7">Estado: _______________________________</text:p>
        <text:p text:style-name="P13">Você reside em quais dessas áreas? </text:p>
      </text:section>
      <text:section text:style-name="Sect1" text:name="Seção14">
        <text:p text:style-name="P7">( ) Zona urbana central </text:p>
        <text:p text:style-name="P7">( ) Zona urbana periférica </text:p>
        <text:p text:style-name="P7">( ) Zona rural </text:p>
        <text:p text:style-name="P7">( ) Área de vulnerabilidade social </text:p>
        <text:p text:style-name="P7">( ) Unidades habitacionais </text:p>
        <text:p text:style-name="P7">( ) Territórios indígenas (demarcados ou em processo de demarcação) </text:p>
        <text:p text:style-name="P7"><text:soft-page-break/>( ) Comunidades quilombolas (terra titulada ou em processo de titulação, com registro na Fundação Palmares) </text:p>
        <text:p text:style-name="P7">( ) Áreas atingidas por barragem </text:p>
        <text:p text:style-name="P7">( ) Território de povos e comunidades tradicionais (ribeirinhos, louceiros, cipozeiros, pequizeiros, vazanteiros, povos do mar etc.).</text:p>
      </text:section>
      <text:section text:style-name="Sect2" text:name="Seção15">
        <text:p text:style-name="P7"><text:s/><text:span text:style-name="T5">Pertence a alguma comunidade tradicional? </text:span></text:p>
      </text:section>
      <text:section text:style-name="Sect1" text:name="Seção16">
        <text:p text:style-name="P7">( ) Não pertenço a comunidade tradicional </text:p>
        <text:p text:style-name="P7">( ) Comunidades Extrativistas</text:p>
        <text:p text:style-name="P7"><text:s/>( ) Comunidades Ribeirinhas </text:p>
        <text:p text:style-name="P7">( ) Comunidades Rurais </text:p>
        <text:p text:style-name="P7">( ) Indígenas </text:p>
        <text:p text:style-name="P7">( ) Povos Ciganos </text:p>
        <text:p text:style-name="P7">( ) Pescadores(as) Artesanais </text:p>
        <text:p text:style-name="P7">( ) Povos de Terreiro </text:p>
        <text:p text:style-name="P7">( ) Quilombolas </text:p>
        <text:p text:style-name="P7">( ) Outra comunidade tradicional</text:p>
      </text:section>
      <text:section text:style-name="Sect2" text:name="Seção17">
        <text:p text:style-name="P7"><text:span text:style-name="T5"><text:s/>1.10. E-mail: </text:span>______________________________</text:p>
        <text:p text:style-name="P7"><text:span text:style-name="T5">1.11. Telefone: </text:span>_____________________________</text:p>
        <text:p text:style-name="P7"><text:span text:style-name="T5">1.12. Vai concorrer às cotas (Para categorias que contemplam pessoas físicas)?</text:span> </text:p>
      </text:section>
      <text:section text:style-name="Sect1" text:name="Seção18">
        <text:p text:style-name="P7">( ) Sim </text:p>
        <text:p text:style-name="P7">( ) Não </text:p>
      </text:section>
      <text:section text:style-name="Sect2" text:name="Seção19">
        <text:p text:style-name="P13">Se sim. Qual? </text:p>
      </text:section>
      <text:section text:style-name="Sect1" text:name="Seção20">
        <text:p text:style-name="P7">( ) Pessoa negra </text:p>
        <text:p text:style-name="P7">( ) Pessoa índigena </text:p>
      </text:section>
      <text:section text:style-name="Sect2" text:name="Seção21">
        <text:p text:style-name="P13"/>
        <text:p text:style-name="P7"><text:span text:style-name="T5">Você está representando um coletivo (sem CNPJ)?</text:span> </text:p>
      </text:section>
      <text:section text:style-name="Sect1" text:name="Seção22">
        <text:p text:style-name="P7">( ) Sim </text:p>
        <text:p text:style-name="P7">( ) Não </text:p>
      </text:section>
      <text:section text:style-name="Sect2" text:name="Seção23">
        <text:p text:style-name="P13">Caso tenha respondido "sim":</text:p>
        <text:p text:style-name="P7"><text:s/>Nome do coletivo: __________________________________________________________</text:p>
        <text:p text:style-name="P7">Ano de Criação: ____________________________________________________________</text:p>
        <text:p text:style-name="P7">Quantas pessoas fazem parte do coletivo? _____________</text:p>
        <text:p text:style-name="P10"><text:soft-page-break/>Nome completo e CPF das pessoas que compõem o coletivo:________________________</text:p>
  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13"><text:s/>PARA PESSOA JURÍDICA: </text:p>
        <text:p text:style-name="P10"><text:span text:style-name="T5">1.1. Razão Social:</text:span>__________________________________________________________</text:p>
        <text:p text:style-name="P10"><text:span text:style-name="T5">1.2. Nome fantasia</text:span>: _________________________________________________________</text:p>
        <text:p text:style-name="P7"><text:span text:style-name="T5">1.3. CNPJ:</text:span> ________________________________________________________________</text:p>
        <text:p text:style-name="P10"><text:span text:style-name="T5">1.4. Endereço da sede</text:span>:______________________________________________________</text:p>
        <text:p text:style-name="P7">Cidade:___________________________________________________________________</text:p>
        <text:p text:style-name="P7"><text:span text:style-name="T5">1.6. Estado</text:span>: _________________________</text:p>
        <text:p text:style-name="P7"><text:span text:style-name="T5">1.7. Número de representantes legais:</text:span> ________________________________________</text:p>
        <text:p text:style-name="P10"><text:span text:style-name="T5">1.8. Nome do representante legal </text:span>_____________________________________________</text:p>
        <text:p text:style-name="P10">__________________________________________________________________________________________________________________________________________________</text:p>
        <text:p text:style-name="P10"><text:span text:style-name="T5">1.9. CPF do representante legal :</text:span>_____________________________________________</text:p>
        <text:p text:style-name="P15"/>
        <text:p text:style-name="P10"><text:span text:style-name="T5">1.10. E-mail do representante legal: </text:span>__________________________________________</text:p>
        <text:p text:style-name="P10"><text:span text:style-name="T5">1.11. Telefone do representante lega</text:span>l:__________________________________________</text:p>
        <text:p text:style-name="P13">1.12. Gênero do representante legal </text:p>
      </text:section>
      <text:section text:style-name="Sect1" text:name="Seção24">
        <text:p text:style-name="P7">( ) Mulher cisgênero</text:p>
        <text:p text:style-name="P7"><text:s/>( ) Homem cisgênero </text:p>
        <text:p text:style-name="P7">( ) Mulher Transgênero </text:p>
        <text:p text:style-name="P7">( ) Homem Transgênero </text:p>
        <text:p text:style-name="P7"><text:soft-page-break/>( ) Não Binário</text:p>
        <text:p text:style-name="P7"><text:s/>( ) Não informar </text:p>
      </text:section>
      <text:section text:style-name="Sect2" text:name="Seção25">
        <text:p text:style-name="P13">1.13. Raça/cor/etnia do representante legal</text:p>
      </text:section>
      <text:section text:style-name="Sect1" text:name="Seção26">
        <text:p text:style-name="P7"><text:s/>( ) Branca </text:p>
        <text:p text:style-name="P7">( ) Preta </text:p>
        <text:p text:style-name="P7">( ) Parda </text:p>
        <text:p text:style-name="P7">( ) Indígena </text:p>
      </text:section>
      <text:section text:style-name="Sect2" text:name="Seção27">
        <text:p text:style-name="P13">1.14. Representante legal é pessoa com deficiência?</text:p>
        <text:p text:style-name="P7"><text:s/>( ) Sim</text:p>
        <text:p text:style-name="P7"><text:s/>( ) Não </text:p>
        <text:p text:style-name="P13">Caso tenha marcado "sim" qual tipo da deficiência? </text:p>
      </text:section>
      <text:section text:style-name="Sect1" text:name="Seção28">
        <text:p text:style-name="P7">( ) Auditiva </text:p>
        <text:p text:style-name="P7">( ) Física </text:p>
        <text:p text:style-name="P7">( ) Intelectual </text:p>
        <text:p text:style-name="P7">( ) Múltipla </text:p>
        <text:p text:style-name="P7">( ) Visual </text:p>
      </text:section>
      <text:section text:style-name="Sect2" text:name="Seção29">
        <text:p text:style-name="P13">1.15. Escolaridade do representante legal </text:p>
      </text:section>
      <text:section text:style-name="Sect1" text:name="Seção30">
        <text:p text:style-name="P7">( ) Não tenho Educação Formal </text:p>
        <text:p text:style-name="P7">( ) Ensino Fundamental Incompleto </text:p>
        <text:p text:style-name="P7"/>
        <text:p text:style-name="P7">( ) Ensino Fundamental Completo</text:p>
        <text:p text:style-name="P7"><text:s/>( ) Ensino Médio Incompleto </text:p>
        <text:p text:style-name="P7">( ) Ensino Médio Completo </text:p>
        <text:p text:style-name="P7">( ) Curso Técnico completo</text:p>
        <text:p text:style-name="P7"><text:s/>( ) Ensino Superior Incompleto </text:p>
        <text:p text:style-name="P7">( ) Ensino Superior Completo </text:p>
        <text:p text:style-name="P7">( ) Pós Graduação completo </text:p>
      </text:section>
      <text:p text:style-name="P13">2. INFORMAÇÕES SOBRE TRAJETÓRIA CULTURAL </text:p>
      <text:p text:style-name="P10">2.1. Escolha a categoria a que vai concorrer: ___________________________________</text:p>
      <text:p text:style-name="P10"><text:s/>2.2. Descreva a sua trajetória cultural no segmento cultural correspondente à categoria para o qual se inscreveu: 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/>2.3. Você realizou iniciativas inovadoras? Se sim, quais? 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2.4. Como as ações que você desenvolveu transformaram a realidade do seu entorno/sua comunidade? 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<text:soft-page-break/>2.5. Você considera que sua trajetória:</text:p>
      <text:p text:style-name="P7"><text:s/>( <text:s/>) Contribuiu para fortalecer o coletivo/grupo/organização e a comunidade em que é desenvolvido, na afirmação de suas identidades culturais;</text:p>
      <text:p text:style-name="P7"><text:s/>( <text:s text:c="2"/>) <text:s/>Contribuiu para promover e a difundir as práticas culturais; </text:p>
      <text:p text:style-name="P7">( ) Contribuiu na formação cultural de populações tradicionais, vulneráveis e/ou historicamente excluídas; </text:p>
      <text:p text:style-name="P7">( <text:s/>) Contribuiu na formação cultural da população em geral em linguagens, técnicas e práticas artísticas e culturais;</text:p>
      <text:p text:style-name="P7"><text:s/>( <text:s text:c="2"/>) Contribuiu na oferta de repertórios artísticos e culturais para a comunidade do entorno; ( <text:s/>) <text:s/>Proporcionou uma intensa troca cultural entre os realizadores do projeto e a comunidade; </text:p>
      <text:p text:style-name="P10"><text:span text:style-name="T5">2.6. Como a sua comunidade participou dos projetos ou ações que você desenvolveu? </text:span>(Destaque se a sua comunidade participou enquanto público ou também trabalhou nos projetos que você desenvolveu) 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2.7. Na sua trajetória cultural, você desenvolveu ações e projetos com outras esferas de conhecimento, tais como educação, saúde, etc.? 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pan text:style-name="T5">2.8. Você desenvolveu ações voltadas a grupos em situação de vulnerabilidade econômica e/ou social, tais como pessoas negras, indígenas, crianças, jovens, idosos, pessoas em situação de rua, etc.? Se sim, quais?</text:span> 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3. DOCUMENTAÇÃO OBRIGATÓRIA </text:p>
      <text:p text:style-name="P7">Junte documentos que comprovem a sua atuação cultural, tal como cartazes, folders, reportagens de revistas, certificados, premiações, entre outros documentos.</text:p>
      <text:p text:style-name="P10"/>
      <text:p text:style-name="P12">Ribeirão das Neves, ______ de ______________________ de 2023</text:p>
      <text:p text:style-name="P10"/>
      <text:p text:style-name="P8">______________________________________________ </text:p>
      <text:p text:style-name="P8"><text:span text:style-name="T5">PROPONENTE</text:span></text:p>
      <text:p text:style-name="P8"><text:soft-page-break/><text:span text:style-name="T5">ANEXO IV </text:span></text:p>
      <text:p text:style-name="P13">DECLARAÇÃO DE REPRESENTAÇÃO DE GRUPO OU COLETIVO ARTÍSTICO- CULTURAL </text:p>
      <text:p text:style-name="P13">OBS.: Essa declaração deve ser preenchida somente por proponentes que sejam um grupo ou coletivo sem personalidade jurídica, ou seja, sem CNPJ. </text:p>
      <text:p text:style-name="P7">GRUPO ARTÍSTICO: ________________________________________________________</text:p>
      <text:p text:style-name="P7">NOME DO REPRESENTANTE INTEGRANTE DO GRUPO OU COLETIVO ARTÍSTICO: </text:p>
      <text:p text:style-name="P7">_________________________________________________________________________</text:p>
      <text:p text:style-name="P13">DADOS PESSOAIS DO REPRESENTANTE:</text:p>
      <text:p text:style-name="P7">IDENTIDADE: ___________________________</text:p>
      <text:p text:style-name="P7">CPF: __________________________________</text:p>
      <text:p text:style-name="P7">E-MAIL : ________________________________________</text:p>
      <text:p text:style-name="P7"><text:s/>TELEFONE: ( <text:s text:c="3"/>)_________________________( <text:s text:c="3"/>) _____________________________</text:p>
      <text:p text:style-name="P7">Os declarantes abaixo-assinados, integrantes do grupo artístico, elegem a pessoa indicada no campo “REPRESENTANTE” como único representante neste edital, outorgando-lhe poderes para fazer cumprir todos os procedimentos exigidos nas etapas do edital, inclusive assinatura de recibo, troca de comunicações, podendo assumir compromissos, obrigações, transigir, receber pagamentos e dar quitação, renunciar direitos e qualquer outro ato relacionado ao referido edital. Os declarantes informam que não incorrem em quaisquer das vedações do item de participação previstas no edital.</text:p>
      <text:p text:style-name="P7"/>
      <table:table table:name="Tabela7" table:style-name="Tabela7">
        <table:table-column table:style-name="Tabela7.A" table:number-columns-repeated="2"/>
        <table:table-column table:style-name="Tabela7.C"/>
        <table:table-row table:style-name="Tabela7.1">
          <table:table-cell table:style-name="Tabela7.A1" office:value-type="string">
            <text:p text:style-name="P16">Nome do Integrante</text:p>
          </table:table-cell>
          <table:table-cell table:style-name="Tabela7.A1" office:value-type="string">
            <text:p text:style-name="P16">Dados Pessoais</text:p>
          </table:table-cell>
          <table:table-cell table:style-name="Tabela7.A1" office:value-type="string">
            <text:p text:style-name="P16">Assinaturas</text:p>
          </table:table-cell>
        </table:table-row>
        <table:table-row table:style-name="Tabela7.1"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</table:table-row>
        <table:table-row table:style-name="Tabela7.1"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</table:table-row>
        <table:table-row table:style-name="Tabela7.1"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</table:table-row>
        <table:table-row table:style-name="Tabela7.1"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</table:table-row>
        <table:table-row table:style-name="Tabela7.1"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</table:table-row>
        <text:soft-page-break/>
        <table:table-row table:style-name="Tabela7.1"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</table:table-row>
        <table:table-row table:style-name="Tabela7.1"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</table:table-row>
        <table:table-row table:style-name="Tabela7.1"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</table:table-row>
        <table:table-row table:style-name="Tabela7.1"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</table:table-row>
        <table:table-row table:style-name="Tabela7.1"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  <table:table-cell table:style-name="Tabela7.A1" office:value-type="string">
            <text:p text:style-name="P26"/>
          </table:table-cell>
        </table:table-row>
      </table:table>
      <text:p text:style-name="P7"/>
      <text:p text:style-name="P7"><text:s/></text:p>
      <text:p text:style-name="P7"/>
      <text:p text:style-name="P12">Ribeirão das Neves, ______ de ____________________ 2023</text:p>
      <text:p text:style-name="P12"/>
      <text:p text:style-name="P12"><text:s/>_____________________________________________ </text:p>
      <text:p text:style-name="P12">ASSINATURA </text:p>
      <text:p text:style-name="P12">REPRESENTANTE INTEGRANTE DO GRUPO OU COLETIVO ARTÍSTICO</text:p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2"/>
      <text:p text:style-name="P12"/>
      <text:p text:style-name="P12"><text:soft-page-break/>ANEXO V</text:p>
      <text:p text:style-name="P8"><text:span text:style-name="T5"><text:s/>DECLARAÇÃO ÉTNICO-RACIAL</text:span> </text:p>
      <text:p text:style-name="P7">(Para agentes culturais concorrentes às cotas étnico-raciais – negros ou indígenas) </text:p>
      <text:p text:style-name="P7"/>
      <text:p text:style-name="P7">Eu,___________________________________________________________,CPF nº_______________________, RG nº ___________________, DECLARO para fins de participação no Edital (Nome ou número do edital) que sou ______________________________________(informar se é NEGRO OU INDÍGENA). Por ser verdade, assino a presente declaração e estou ciente de que a apresentação de declaração falsa pode acarretar desclassificação do edital e aplicação de sanções criminais. </text:p>
      <text:p text:style-name="P14"/>
      <text:p text:style-name="P12"/>
      <text:p text:style-name="P12"/>
      <text:p text:style-name="P12">Ribeirão das Neves, ______de ____________________2023</text:p>
      <text:p text:style-name="P12"/>
      <text:p text:style-name="P12"/>
      <text:p text:style-name="P12"><text:s/>_____________________________________________ </text:p>
      <text:p text:style-name="P12">NOME </text:p>
      <text:p text:style-name="P12">ASSINATURA DO DECLARANTE</text:p>
      <text:p text:style-name="P12"/>
      <text:p text:style-name="P7"/>
      <text:p text:style-name="P7"/>
      <text:p text:style-name="P7"/>
      <text:p text:style-name="P9"/>
      <text:p text:style-name="P12"><text:soft-page-break/>ANEXO VI</text:p>
      <text:p text:style-name="P12"><text:s/>RECIBO DE PREMIAÇÃO CULTURAL </text:p>
      <text:p text:style-name="P7"/>
      <text:p text:style-name="P7">NOME DO AGENTE CULTURAL: ______________________________________________</text:p>
      <text:p text:style-name="P7">Nº DO CPF OU CNPJ: _______________________________________________________</text:p>
      <text:p text:style-name="P7">DADOS BANCÁRIOS DO AGENTE CULTURAL: __________________________________</text:p>
      <text:p text:style-name="P12">PREMIADO: </text:p>
      <text:p text:style-name="P7">( <text:s text:c="2"/>) PESSOA FÍSICA (GRUPO OU COLETIVO): [VALOR NUMÉRICO E POR EXTENSO] </text:p>
      <text:p text:style-name="P7">( <text:s text:c="2"/>) PESSOA JURÍDICA: [VALOR NUMÉRICO E POR EXTENSO] </text:p>
      <text:p text:style-name="P7"/>
      <text:p text:style-name="P7">Declaro que recebi a quantia de [VALOR NUMÉRICO E POR EXTENSO], na presente data, relativa ao Edital nº 01/2023 de Premiação para Agentes Culturais, para agentes culturais com recursos da Lei Complementar nº 195/2022 (Lei Paulo Gustavo) – Demais áreas culturais. </text:p>
      <text:p text:style-name="P7"/>
      <text:p text:style-name="P12">Ribeirão das Neves, _________de _________________2023 </text:p>
      <text:p text:style-name="P14"/>
      <text:p text:style-name="P12">_______________________________________________________</text:p>
      <text:p text:style-name="P12">Nome do proponente</text:p>
      <text:p text:style-name="P7"><text:line-break/>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7T11:39:03.986000000</meta:creation-date>
    <dc:date>2023-10-17T11:40:49.406000000</dc:date>
    <meta:editing-duration>PT1M45S</meta:editing-duration>
    <meta:editing-cycles>1</meta:editing-cycles>
    <meta:document-statistic meta:table-count="5" meta:image-count="0" meta:object-count="0" meta:page-count="16" meta:paragraph-count="291" meta:word-count="1818" meta:character-count="18567" meta:non-whitespace-character-count="16828"/>
    <meta:generator>LibreOffice/7.5.3.2$Windows_X86_64 LibreOffice_project/9f56dff12ba03b9acd7730a5a481eea045e468f3</meta:generator>
  </office:meta>
</office:document-meta>
</file>