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/>
    <style:font-face style:name="Calibri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</office:font-face-decls>
  <office:automatic-styles>
    <style:style style:name="Tabela10" style:family="table">
      <style:table-properties style:width="17cm" table:align="left"/>
    </style:style>
    <style:style style:name="Tabela10.A" style:family="table-column">
      <style:table-column-properties style:column-width="2.727cm"/>
    </style:style>
    <style:style style:name="Tabela10.B" style:family="table-column">
      <style:table-column-properties style:column-width="2.178cm"/>
    </style:style>
    <style:style style:name="Tabela10.C" style:family="table-column">
      <style:table-column-properties style:column-width="2.452cm"/>
    </style:style>
    <style:style style:name="Tabela10.D" style:family="table-column">
      <style:table-column-properties style:column-width="1.499cm"/>
    </style:style>
    <style:style style:name="Tabela10.E" style:family="table-column">
      <style:table-column-properties style:column-width="3.921cm"/>
    </style:style>
    <style:style style:name="Tabela10.F" style:family="table-column">
      <style:table-column-properties style:column-width="4.223cm"/>
    </style:style>
    <style:style style:name="Tabela10.A1" style:family="table-cell">
      <style:table-cell-properties style:vertical-align="middle" fo:padding="0.176cm" fo:border="1pt solid #000000"/>
    </style:style>
    <style:style style:name="Tabela2" style:family="table">
      <style:table-properties style:width="17.992cm" fo:margin-left="-0.365cm" table:align="left"/>
    </style:style>
    <style:style style:name="Tabela2.A" style:family="table-column">
      <style:table-column-properties style:column-width="4.473cm"/>
    </style:style>
    <style:style style:name="Tabela2.B" style:family="table-column">
      <style:table-column-properties style:column-width="9.694cm"/>
    </style:style>
    <style:style style:name="Tabela2.C" style:family="table-column">
      <style:table-column-properties style:column-width="3.824cm"/>
    </style:style>
    <style:style style:name="Tabela2.A1" style:family="table-cell">
      <style:table-cell-properties style:vertical-align="middle" fo:background-color="#cccccc" fo:padding="0.176cm" fo:border="1pt solid #000000">
        <style:background-image/>
      </style:table-cell-properties>
    </style:style>
    <style:style style:name="Tabela2.A2" style:family="table-cell">
      <style:table-cell-properties style:vertical-align="middle" fo:padding="0.176cm" fo:border="1pt solid #000000"/>
    </style:style>
    <style:style style:name="Tabela2.B2" style:family="table-cell">
      <style:table-cell-properties style:vertical-align="middle" fo:padding="0.176cm" fo:border="1pt solid #000000"/>
    </style:style>
    <style:style style:name="Tabela2.C2" style:family="table-cell">
      <style:table-cell-properties style:vertical-align="middle" fo:padding="0.176cm" fo:border="1pt solid #000000"/>
    </style:style>
    <style:style style:name="Tabela2.A3" style:family="table-cell">
      <style:table-cell-properties style:vertical-align="middle" fo:padding="0.176cm" fo:border="1pt solid #000000"/>
    </style:style>
    <style:style style:name="Tabela2.B3" style:family="table-cell">
      <style:table-cell-properties style:vertical-align="middle" fo:padding="0.176cm" fo:border="1pt solid #000000"/>
    </style:style>
    <style:style style:name="Tabela2.C3" style:family="table-cell">
      <style:table-cell-properties style:vertical-align="middle" fo:padding="0.176cm" fo:border="1pt solid #000000"/>
    </style:style>
    <style:style style:name="Tabela2.A4" style:family="table-cell">
      <style:table-cell-properties style:vertical-align="middle" fo:padding="0.176cm" fo:border="1pt solid #000000"/>
    </style:style>
    <style:style style:name="Tabela2.B4" style:family="table-cell">
      <style:table-cell-properties style:vertical-align="middle" fo:padding="0.176cm" fo:border="1pt solid #000000"/>
    </style:style>
    <style:style style:name="Tabela2.C4" style:family="table-cell">
      <style:table-cell-properties style:vertical-align="middle" fo:padding="0.176cm" fo:border="1pt solid #000000"/>
    </style:style>
    <style:style style:name="Tabela2.A5" style:family="table-cell">
      <style:table-cell-properties style:vertical-align="middle" fo:padding="0.176cm" fo:border="1pt solid #000000"/>
    </style:style>
    <style:style style:name="Tabela2.B5" style:family="table-cell">
      <style:table-cell-properties style:vertical-align="middle" fo:padding="0.176cm" fo:border="1pt solid #000000"/>
    </style:style>
    <style:style style:name="Tabela2.C5" style:family="table-cell">
      <style:table-cell-properties style:vertical-align="middle" fo:padding="0.176cm" fo:border="1pt solid #000000"/>
    </style:style>
    <style:style style:name="Tabela2.A6" style:family="table-cell">
      <style:table-cell-properties style:vertical-align="middle" fo:padding="0.176cm" fo:border="1pt solid #000000"/>
    </style:style>
    <style:style style:name="Tabela2.B6" style:family="table-cell">
      <style:table-cell-properties style:vertical-align="middle" fo:padding="0.176cm" fo:border="1pt solid #000000"/>
    </style:style>
    <style:style style:name="Tabela2.C6" style:family="table-cell">
      <style:table-cell-properties style:vertical-align="middle" fo:padding="0.176cm" fo:border="1pt solid #000000"/>
    </style:style>
    <style:style style:name="Tabela2.A7" style:family="table-cell">
      <style:table-cell-properties style:vertical-align="middle" fo:padding="0.176cm" fo:border="1pt solid #000000"/>
    </style:style>
    <style:style style:name="Tabela2.B7" style:family="table-cell">
      <style:table-cell-properties style:vertical-align="middle" fo:padding="0.176cm" fo:border="1pt solid #000000"/>
    </style:style>
    <style:style style:name="Tabela2.C7" style:family="table-cell">
      <style:table-cell-properties style:vertical-align="middle" fo:padding="0.176cm" fo:border="1pt solid #000000"/>
    </style:style>
    <style:style style:name="Tabela2.A8" style:family="table-cell">
      <style:table-cell-properties style:vertical-align="middle" fo:padding="0.176cm" fo:border="1pt solid #000000"/>
    </style:style>
    <style:style style:name="Tabela2.B8" style:family="table-cell">
      <style:table-cell-properties style:vertical-align="middle" fo:padding="0.176cm" fo:border="1pt solid #000000"/>
    </style:style>
    <style:style style:name="Tabela2.C8" style:family="table-cell">
      <style:table-cell-properties style:vertical-align="middle" fo:padding="0.176cm" fo:border="1pt solid #000000"/>
    </style:style>
    <style:style style:name="Tabela3" style:family="table">
      <style:table-properties style:width="17.992cm" fo:margin-left="-0.388cm" table:align="left"/>
    </style:style>
    <style:style style:name="Tabela3.A" style:family="table-column">
      <style:table-column-properties style:column-width="5.604cm"/>
    </style:style>
    <style:style style:name="Tabela3.B" style:family="table-column">
      <style:table-column-properties style:column-width="8.491cm"/>
    </style:style>
    <style:style style:name="Tabela3.C" style:family="table-column">
      <style:table-column-properties style:column-width="3.896cm"/>
    </style:style>
    <style:style style:name="Tabela3.A1" style:family="table-cell">
      <style:table-cell-properties style:vertical-align="middle" fo:background-color="#b2b2b2" fo:padding="0.176cm" fo:border="1pt solid #000000">
        <style:background-image/>
      </style:table-cell-properties>
    </style:style>
    <style:style style:name="Tabela3.A2" style:family="table-cell">
      <style:table-cell-properties style:vertical-align="middle" fo:padding="0.176cm" fo:border="1pt solid #000000"/>
    </style:style>
    <style:style style:name="Tabela3.B2" style:family="table-cell">
      <style:table-cell-properties style:vertical-align="middle" fo:padding="0.176cm" fo:border="1pt solid #000000"/>
    </style:style>
    <style:style style:name="Tabela3.C2" style:family="table-cell">
      <style:table-cell-properties style:vertical-align="middle" fo:padding="0.176cm" fo:border="1pt solid #000000"/>
    </style:style>
    <style:style style:name="Tabela3.A3" style:family="table-cell">
      <style:table-cell-properties style:vertical-align="middle" fo:padding="0.176cm" fo:border="1pt solid #000000"/>
    </style:style>
    <style:style style:name="Tabela3.B3" style:family="table-cell">
      <style:table-cell-properties style:vertical-align="middle" fo:padding="0.176cm" fo:border="1pt solid #000000"/>
    </style:style>
    <style:style style:name="Tabela3.C3" style:family="table-cell">
      <style:table-cell-properties style:vertical-align="middle" fo:padding="0.176cm" fo:border="1pt solid #000000"/>
    </style:style>
    <style:style style:name="Tabela3.A4" style:family="table-cell">
      <style:table-cell-properties style:vertical-align="middle" fo:padding="0.176cm" fo:border="1pt solid #000000"/>
    </style:style>
    <style:style style:name="Tabela3.B4" style:family="table-cell">
      <style:table-cell-properties style:vertical-align="middle" fo:padding="0.176cm" fo:border="1pt solid #000000"/>
    </style:style>
    <style:style style:name="Tabela3.C4" style:family="table-cell">
      <style:table-cell-properties style:vertical-align="middle" fo:padding="0.176cm" fo:border="1pt solid #000000"/>
    </style:style>
    <style:style style:name="Tabela3.A5" style:family="table-cell">
      <style:table-cell-properties style:vertical-align="middle" fo:padding="0.176cm" fo:border="1pt solid #000000"/>
    </style:style>
    <style:style style:name="Tabela3.B5" style:family="table-cell">
      <style:table-cell-properties style:vertical-align="middle" fo:padding="0.176cm" fo:border="1pt solid #000000"/>
    </style:style>
    <style:style style:name="Tabela3.C5" style:family="table-cell">
      <style:table-cell-properties style:vertical-align="middle" fo:padding="0.176cm" fo:border="1pt solid #000000"/>
    </style:style>
    <style:style style:name="Tabela3.A6" style:family="table-cell">
      <style:table-cell-properties style:vertical-align="middle" fo:padding="0.176cm" fo:border="1pt solid #000000"/>
    </style:style>
    <style:style style:name="Tabela3.B6" style:family="table-cell">
      <style:table-cell-properties style:vertical-align="middle" fo:padding="0.176cm" fo:border="1pt solid #000000"/>
    </style:style>
    <style:style style:name="Tabela3.C6" style:family="table-cell">
      <style:table-cell-properties style:vertical-align="middle" fo:padding="0.176cm" fo:border="1pt solid #000000"/>
    </style:style>
    <style:style style:name="Tabela3.A7" style:family="table-cell">
      <style:table-cell-properties style:vertical-align="middle" fo:padding="0.176cm" fo:border="1pt solid #000000"/>
    </style:style>
    <style:style style:name="Tabela3.C7" style:family="table-cell">
      <style:table-cell-properties style:vertical-align="middle" fo:padding="0.176cm" fo:border="1pt solid #000000"/>
    </style:style>
    <style:style style:name="Tabela4" style:family="table">
      <style:table-properties style:width="18.064cm" fo:margin-left="-0.437cm" table:align="left"/>
    </style:style>
    <style:style style:name="Tabela4.A" style:family="table-column">
      <style:table-column-properties style:column-width="5.676cm"/>
    </style:style>
    <style:style style:name="Tabela4.B" style:family="table-column">
      <style:table-column-properties style:column-width="8.491cm"/>
    </style:style>
    <style:style style:name="Tabela4.C" style:family="table-column">
      <style:table-column-properties style:column-width="3.896cm"/>
    </style:style>
    <style:style style:name="Tabela4.A1" style:family="table-cell">
      <style:table-cell-properties style:vertical-align="middle" fo:background-color="#b2b2b2" fo:padding="0.176cm" fo:border="1pt solid #000000">
        <style:background-image/>
      </style:table-cell-properties>
    </style:style>
    <style:style style:name="Tabela4.A2" style:family="table-cell">
      <style:table-cell-properties style:vertical-align="middle" fo:padding="0.176cm" fo:border="1pt solid #000000"/>
    </style:style>
    <style:style style:name="Tabela4.B2" style:family="table-cell">
      <style:table-cell-properties style:vertical-align="middle" fo:padding="0.176cm" fo:border="1pt solid #000000"/>
    </style:style>
    <style:style style:name="Tabela4.C2" style:family="table-cell">
      <style:table-cell-properties style:vertical-align="middle" fo:padding="0.176cm" fo:border="1pt solid #000000"/>
    </style:style>
    <style:style style:name="Tabela4.A3" style:family="table-cell">
      <style:table-cell-properties style:vertical-align="middle" fo:padding="0.176cm" fo:border="1pt solid #000000"/>
    </style:style>
    <style:style style:name="Tabela4.B3" style:family="table-cell">
      <style:table-cell-properties style:vertical-align="middle" fo:padding="0.176cm" fo:border="1pt solid #000000"/>
    </style:style>
    <style:style style:name="Tabela4.C3" style:family="table-cell">
      <style:table-cell-properties style:vertical-align="middle" fo:padding="0.176cm" fo:border="1pt solid #000000"/>
    </style:style>
    <style:style style:name="Tabela4.A4" style:family="table-cell">
      <style:table-cell-properties style:vertical-align="middle" fo:padding="0.176cm" fo:border="1pt solid #000000"/>
    </style:style>
    <style:style style:name="Tabela4.B4" style:family="table-cell">
      <style:table-cell-properties style:vertical-align="middle" fo:padding="0.176cm" fo:border="1pt solid #000000"/>
    </style:style>
    <style:style style:name="Tabela4.C4" style:family="table-cell">
      <style:table-cell-properties style:vertical-align="middle" fo:padding="0.176cm" fo:border="1pt solid #000000"/>
    </style:style>
    <style:style style:name="Tabela4.A5" style:family="table-cell">
      <style:table-cell-properties style:vertical-align="middle" fo:padding="0.176cm" fo:border="1pt solid #000000"/>
    </style:style>
    <style:style style:name="Tabela4.B5" style:family="table-cell">
      <style:table-cell-properties style:vertical-align="middle" fo:padding="0.176cm" fo:border="1pt solid #000000"/>
    </style:style>
    <style:style style:name="Tabela4.C5" style:family="table-cell">
      <style:table-cell-properties style:vertical-align="middle" fo:padding="0.176cm" fo:border="1pt solid #000000"/>
    </style:style>
    <style:style style:name="Tabela4.A6" style:family="table-cell">
      <style:table-cell-properties style:vertical-align="middle" fo:padding="0.176cm" fo:border="1pt solid #000000"/>
    </style:style>
    <style:style style:name="Tabela4.B6" style:family="table-cell">
      <style:table-cell-properties style:vertical-align="middle" fo:padding="0.176cm" fo:border="1pt solid #000000"/>
    </style:style>
    <style:style style:name="Tabela4.C6" style:family="table-cell">
      <style:table-cell-properties style:vertical-align="middle" fo:padding="0.176cm" fo:border="1pt solid #000000"/>
    </style:style>
    <style:style style:name="Tabela4.A7" style:family="table-cell">
      <style:table-cell-properties style:vertical-align="middle" fo:padding="0.176cm" fo:border="1pt solid #000000"/>
    </style:style>
    <style:style style:name="Tabela4.C7" style:family="table-cell">
      <style:table-cell-properties style:vertical-align="middle" fo:padding="0.176cm" fo:border="1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background-color="#cccccc" style:writing-mode="page">
        <style:background-image/>
      </style:table-cell-properties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background-color="#cccccc" style:writing-mode="page">
        <style:background-image/>
      </style:table-cell-properties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8.5cm" style:rel-column-width="32767*"/>
    </style:style>
    <style:style style:name="Tabela8.B" style:family="table-column">
      <style:table-column-properties style:column-width="8.5cm" style:rel-column-width="32768*"/>
    </style:style>
    <style:style style:name="Tabela8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8.B1" style:family="table-cell">
      <style:table-cell-properties fo:padding="0.097cm" fo:border="0.5pt solid #000000" style:writing-mode="page"/>
    </style:style>
    <style:style style:name="Tabela8.A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8.A3" style:family="table-cell">
      <style:table-cell-properties fo:background-color="#ccccc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8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5" style:family="table">
      <style:table-properties style:width="16.515cm" table:align="left"/>
    </style:style>
    <style:style style:name="Tabela5.A" style:family="table-column">
      <style:table-column-properties style:column-width="5.496cm"/>
    </style:style>
    <style:style style:name="Tabela5.B" style:family="table-column">
      <style:table-column-properties style:column-width="5.47cm"/>
    </style:style>
    <style:style style:name="Tabela5.C" style:family="table-column">
      <style:table-column-properties style:column-width="5.549cm"/>
    </style:style>
    <style:style style:name="Tabela5.A1" style:family="table-cell">
      <style:table-cell-properties style:vertical-align="middle" fo:padding="0.176cm" fo:border="1pt solid #000000"/>
    </style:style>
    <style:style style:name="Tabela9" style:family="table">
      <style:table-properties style:width="18.471cm" fo:margin-left="-0.644cm" fo:margin-top="0cm" fo:margin-bottom="0cm" table:align="left" style:writing-mode="lr-tb"/>
    </style:style>
    <style:style style:name="Tabela9.A" style:family="table-column">
      <style:table-column-properties style:column-width="6.493cm"/>
    </style:style>
    <style:style style:name="Tabela9.B" style:family="table-column">
      <style:table-column-properties style:column-width="2.912cm"/>
    </style:style>
    <style:style style:name="Tabela9.C" style:family="table-column">
      <style:table-column-properties style:column-width="2.886cm"/>
    </style:style>
    <style:style style:name="Tabela9.D" style:family="table-column">
      <style:table-column-properties style:column-width="6.181cm"/>
    </style:style>
    <style:style style:name="Tabela9.1" style:family="table-row">
      <style:table-row-properties fo:keep-together="auto"/>
    </style:style>
    <style:style style:name="Tabela9.A1" style:family="table-cell">
      <style:table-cell-properties fo:background-color="#ccccc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9.D1" style:family="table-cell">
      <style:table-cell-properties fo:background-color="#cccccc" fo:padding="0.097cm" fo:border="0.5pt solid #000000" style:writing-mode="lr-tb">
        <style:background-image/>
      </style:table-cell-properties>
    </style:style>
    <style:style style:name="Tabela9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B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C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A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B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C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D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A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B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C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D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A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B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C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D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A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B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C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D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A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B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C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D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A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B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C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D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A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B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C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D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.A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B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C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D1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orphans="0" fo:widows="0"/>
      <style:text-properties fo:font-variant="normal" fo:text-transform="none" fo:color="#000000" loext:opacity="100%" style:text-line-through-style="none" style:text-line-through-type="none" style:font-name="Arial" fo:font-size="11pt" style:text-underline-style="none" officeooo:paragraph-rsid="0000b8ca" style:text-blinking="false" style:font-name-asian="Times New Roman" style:font-size-asian="11pt" style:font-name-complex="Times New Roman" style:font-size-complex="11pt"/>
    </style:style>
    <style:style style:name="P2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4" fo:font-size="11pt" fo:font-style="normal" style:text-underline-style="none" fo:font-weight="bold" officeooo:paragraph-rsid="0000b8ca" style:text-blinking="false" fo:background-color="transparent" style:font-size-asian="11pt" style:font-size-complex="11pt"/>
    </style:style>
    <style:style style:name="P3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4" fo:font-size="11pt" fo:font-style="normal" style:text-underline-style="none" fo:font-weight="bold" officeooo:paragraph-rsid="0000b8ca" style:text-blinking="false" fo:background-color="transparent" style:font-weight-asian="bold" style:font-weight-complex="bold"/>
    </style:style>
    <style:style style:name="P4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Arial4" fo:font-size="9pt" fo:font-style="normal" style:text-underline-style="none" fo:font-weight="normal" officeooo:paragraph-rsid="0000b8ca" style:text-blinking="false" fo:background-color="transparent"/>
    </style:style>
    <style:style style:name="P5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4" fo:font-size="9pt" fo:font-style="normal" style:text-underline-style="none" fo:font-weight="bold" officeooo:paragraph-rsid="0000b8ca" style:text-blinking="false" fo:background-color="transparent"/>
    </style:style>
    <style:style style:name="P6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none" fo:font-weight="bold" officeooo:paragraph-rsid="0000b8ca" style:text-blinking="false" fo:background-color="transparent" style:font-size-asian="11pt" style:font-size-complex="11pt"/>
    </style:style>
    <style:style style:name="P7" style:family="paragraph" style:parent-style-name="Table_20_Contents">
      <loext:graphic-properties draw:fill="solid" draw:fill-color="#ffffff" draw:opacity="100%"/>
      <style:paragraph-properties fo:margin-top="0.423cm" fo:margin-bottom="0.423cm" style:contextual-spacing="false" fo:line-height="120%" fo:text-align="center" style:justify-single-word="false" fo:background-color="#ffffff" style:writing-mode="lr-tb"/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none" fo:font-weight="bold" officeooo:paragraph-rsid="0000b8ca" style:text-blinking="false" fo:background-color="transparent" style:font-size-asian="11pt" style:font-size-complex="11pt"/>
    </style:style>
    <style:style style:name="P8" style:family="paragraph" style:parent-style-name="Table_20_Contents">
      <loext:graphic-properties draw:fill="solid" draw:fill-color="#ffffff" draw:opacity="100%"/>
      <style:paragraph-properties fo:margin-top="0cm" fo:margin-bottom="0.423cm" style:contextual-spacing="false" fo:line-height="120%" fo:text-align="center" style:justify-single-word="false" fo:background-color="#ffffff" style:writing-mode="lr-tb"/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none" fo:font-weight="bold" officeooo:paragraph-rsid="0000b8ca" style:text-blinking="false" fo:background-color="transparent" style:font-size-asian="11pt" style:font-size-complex="11pt"/>
    </style:style>
    <style:style style:name="P9" style:family="paragraph" style:parent-style-name="Table_20_Contents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none" fo:font-weight="bold" officeooo:paragraph-rsid="0000b8ca" style:text-blinking="false" fo:background-color="transparent" style:font-size-asian="11pt" style:font-size-complex="11pt"/>
    </style:style>
    <style:style style:name="P10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none" fo:font-weight="bold" officeooo:paragraph-rsid="0000b8ca" style:text-blinking="false" fo:background-color="transparent" style:font-size-asian="11pt" style:font-weight-asian="bold" style:font-size-complex="11pt" style:font-weight-complex="bold"/>
    </style:style>
    <style:style style:name="P11" style:family="paragraph" style:parent-style-name="Table_20_Contents">
      <loext:graphic-properties draw:fill="solid" draw:fill-color="#ffffff" draw:opacity="100%"/>
      <style:paragraph-properties fo:margin-top="0cm" fo:margin-bottom="0cm" style:contextual-spacing="false" fo:line-height="120%" fo:text-align="center" style:justify-single-word="false" fo:background-color="#ffffff" style:writing-mode="lr-tb"/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none" fo:font-weight="bold" officeooo:paragraph-rsid="0000b8ca" style:text-blinking="false" fo:background-color="transparent" style:font-size-asian="11pt" style:font-weight-asian="bold" style:font-size-complex="11pt" style:font-weight-complex="bold"/>
    </style:style>
    <style:style style:name="P12" style:family="paragraph" style:parent-style-name="Table_20_Contents">
      <loext:graphic-properties draw:fill="solid" draw:fill-color="#ffffff" draw:opacity="100%"/>
      <style:paragraph-properties fo:margin-top="0.122cm" fo:margin-bottom="0.122cm" style:contextual-spacing="false" fo:line-height="120%" fo:text-align="center" style:justify-single-word="false" fo:background-color="#ffffff" style:writing-mode="lr-tb"/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none" fo:font-weight="bold" officeooo:paragraph-rsid="0000b8ca" style:text-blinking="false" fo:background-color="transparent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none" fo:font-weight="normal" officeooo:paragraph-rsid="0000b8ca" style:text-blinking="false" fo:background-color="transparent" style:font-size-asian="11pt" style:font-size-complex="11pt"/>
    </style:style>
    <style:style style:name="P14" style:family="paragraph" style:parent-style-name="Table_20_Contents">
      <loext:graphic-properties draw:fill="solid" draw:fill-color="#ffffff" draw:opacity="100%"/>
      <style:paragraph-properties fo:margin-top="0cm" fo:margin-bottom="0.423cm" style:contextual-spacing="false" fo:line-height="120%" fo:text-align="center" style:justify-single-word="false" fo:background-color="#ffffff" style:writing-mode="lr-tb"/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none" fo:font-weight="normal" officeooo:paragraph-rsid="0000b8ca" style:text-blinking="false" fo:background-color="transparent" style:font-size-asian="11pt" style:font-size-complex="11pt"/>
    </style:style>
    <style:style style:name="P15" style:family="paragraph" style:parent-style-name="Table_20_Contents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none" fo:font-weight="normal" officeooo:paragraph-rsid="0000b8ca" style:text-blinking="false" fo:background-color="transparent" style:font-size-asian="11pt" style:font-size-complex="11pt"/>
    </style:style>
    <style:style style:name="P16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none" fo:font-weight="normal" officeooo:paragraph-rsid="0000b8ca" style:text-blinking="false" fo:background-color="transparent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fo:font-size="11pt" officeooo:paragraph-rsid="0000b8ca" style:font-size-asian="11pt" style:font-size-complex="11pt"/>
    </style:style>
    <style:style style:name="P18" style:family="paragraph" style:parent-style-name="Table_20_Contents">
      <loext:graphic-properties draw:fill="solid" draw:fill-color="#ffffff" draw:opacity="100%"/>
      <style:paragraph-properties fo:margin-top="0.423cm" fo:margin-bottom="0.423cm" style:contextual-spacing="false" fo:line-height="120%" fo:text-align="justify" style:justify-single-word="false" fo:background-color="#ffffff" style:writing-mode="lr-tb"/>
      <style:text-properties style:font-name="Arial2" fo:font-size="11pt" officeooo:paragraph-rsid="0000b8ca" style:font-size-asian="11pt" style:font-size-complex="11pt"/>
    </style:style>
    <style:style style:name="P19" style:family="paragraph" style:parent-style-name="Table_20_Contents">
      <loext:graphic-properties draw:fill="solid" draw:fill-color="#ffffff" draw:opacity="100%"/>
      <style:paragraph-properties fo:margin-top="0.423cm" fo:margin-bottom="0cm" style:contextual-spacing="false" fo:line-height="120%" fo:text-align="justify" style:justify-single-word="false" fo:background-color="#ffffff" fo:padding="0cm" fo:border="none" style:writing-mode="lr-tb"/>
      <style:text-properties style:font-name="Arial2" fo:font-size="11pt" officeooo:paragraph-rsid="0000b8ca" style:font-size-asian="11pt" style:font-size-complex="11pt"/>
    </style:style>
    <style:style style:name="P20" style:family="paragraph" style:parent-style-name="Table_20_Contents">
      <style:paragraph-properties fo:margin-top="0cm" fo:margin-bottom="0cm" style:contextual-spacing="false" fo:line-height="120%" fo:text-align="justify" style:justify-single-word="false" style:writing-mode="lr-tb"/>
      <style:text-properties style:font-name="Arial2" fo:font-size="11pt" officeooo:paragraph-rsid="0000b8ca" style:font-size-asian="11pt" style:font-size-complex="11pt"/>
    </style:style>
    <style:style style:name="P21" style:family="paragraph" style:parent-style-name="Table_20_Contents">
      <loext:graphic-properties draw:fill="solid" draw:fill-color="#ffffff" draw:opacity="100%"/>
      <style:paragraph-properties fo:margin-top="0.423cm" fo:margin-bottom="0cm" style:contextual-spacing="false" fo:line-height="120%" fo:text-align="center" style:justify-single-word="false" fo:background-color="#ffffff" fo:padding="0cm" fo:border="none" style:writing-mode="lr-tb"/>
      <style:text-properties style:font-name="Arial2" fo:font-size="11pt" officeooo:paragraph-rsid="0000b8ca" style:font-size-asian="11pt" style:font-size-complex="11pt"/>
    </style:style>
    <style:style style:name="P22" style:family="paragraph" style:parent-style-name="Table_20_Contents">
      <loext:graphic-properties draw:fill="solid" draw:fill-color="#ffffff" draw:opacity="100%"/>
      <style:paragraph-properties fo:margin-top="0cm" fo:margin-bottom="0cm" style:contextual-spacing="false" fo:line-height="120%" fo:text-align="center" style:justify-single-word="false" fo:background-color="#ffffff" fo:padding="0cm" fo:border="none" style:writing-mode="lr-tb"/>
      <style:text-properties style:font-name="Arial2" fo:font-size="11pt" officeooo:paragraph-rsid="0000b8ca" style:font-size-asian="11pt" style:font-size-complex="11pt"/>
    </style:style>
    <style:style style:name="P23" style:family="paragraph" style:parent-style-name="Table_20_Contents">
      <style:paragraph-properties fo:text-align="justify" style:justify-single-word="false"/>
      <style:text-properties style:font-name="Arial2" fo:font-size="11pt" officeooo:paragraph-rsid="0000b8ca" style:font-size-asian="11pt" style:font-size-complex="11pt"/>
    </style:style>
    <style:style style:name="P24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Arial2" fo:font-size="11pt" officeooo:paragraph-rsid="0000b8ca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Arial2" fo:font-size="11pt" officeooo:rsid="0027928b" officeooo:paragraph-rsid="0000b8ca" style:font-size-asian="11pt" style:font-size-complex="11pt"/>
    </style:style>
    <style:style style:name="P26" style:family="paragraph" style:parent-style-name="Table_20_Contents">
      <style:paragraph-properties fo:margin-top="0cm" fo:margin-bottom="0.499cm" style:contextual-spacing="false"/>
      <style:text-properties style:font-name="Arial2" fo:font-size="11pt" officeooo:paragraph-rsid="0000b8ca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style:font-name="Arial2" fo:font-size="11pt" fo:font-weight="bold" officeooo:rsid="002b2deb" officeooo:paragraph-rsid="0000b8ca" style:font-size-asian="11pt" style:font-weight-asian="bold" style:font-size-complex="11pt" style:font-weight-complex="bold"/>
    </style:style>
    <style:style style:name="P28" style:family="paragraph" style:parent-style-name="Table_20_Contents">
      <style:text-properties style:font-name="Arial2" fo:font-size="11pt" fo:font-weight="bold" officeooo:paragraph-rsid="0000b8ca" style:font-size-asian="11pt" style:font-weight-asian="bold" style:font-size-complex="11pt" style:font-weight-complex="bold"/>
    </style:style>
    <style:style style:name="P29" style:family="paragraph" style:parent-style-name="Table_20_Contents">
      <style:text-properties fo:font-weight="bold" officeooo:paragraph-rsid="0000b8ca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Arial" fo:font-size="11pt" fo:font-weight="bold" officeooo:paragraph-rsid="0000b8ca" style:font-size-asian="11pt" style:font-weight-asian="bold" style:font-size-complex="11pt" style:font-weight-complex="bold"/>
    </style:style>
    <style:style style:name="P31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font-name="Arial" fo:font-size="11pt" officeooo:paragraph-rsid="0000b8ca" style:font-size-asian="11pt" style:font-size-complex="11pt"/>
    </style:style>
    <style:style style:name="P32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Arial" fo:font-size="11pt" officeooo:paragraph-rsid="0000b8ca" style:font-size-asian="11pt" style:font-size-complex="11pt"/>
    </style:style>
    <style:style style:name="P33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officeooo:paragraph-rsid="0000b8ca"/>
    </style:style>
    <style:style style:name="P34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officeooo:paragraph-rsid="0000b8ca"/>
    </style:style>
    <style:style style:name="P35" style:family="paragraph" style:parent-style-name="Table_20_Contents">
      <style:text-properties officeooo:paragraph-rsid="0000b8ca"/>
    </style:style>
    <style:style style:name="P36" style:family="paragraph" style:parent-style-name="Text_20_body">
      <style:paragraph-properties fo:margin-top="0.212cm" fo:margin-bottom="0.212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4" fo:font-size="11pt" fo:font-style="normal" style:text-underline-style="none" fo:font-weight="normal" officeooo:paragraph-rsid="0000b8ca" style:text-blinking="false" fo:background-color="transparent"/>
    </style:style>
    <style:style style:name="P37" style:family="paragraph" style:parent-style-name="Text_20_body">
      <style:paragraph-properties fo:margin-top="0.212cm" fo:margin-bottom="0.212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4" fo:font-size="11pt" fo:font-style="normal" style:text-underline-style="none" fo:font-weight="normal" officeooo:paragraph-rsid="0000b8ca" style:text-blinking="false" fo:background-color="transparent"/>
    </style:style>
    <style:style style:name="P38" style:family="paragraph" style:parent-style-name="Text_20_body">
      <style:paragraph-properties fo:margin-top="0.212cm" fo:margin-bottom="0.212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4" fo:font-size="11pt" fo:font-style="normal" style:text-underline-style="none" fo:font-weight="normal" officeooo:rsid="00159dee" officeooo:paragraph-rsid="0000b8ca" style:text-blinking="false" fo:background-color="transparent" style:font-weight-asian="normal" style:font-weight-complex="normal"/>
    </style:style>
    <style:style style:name="P39" style:family="paragraph" style:parent-style-name="Text_20_body">
      <style:paragraph-properties fo:margin-top="0.212cm" fo:margin-bottom="0.212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Arial4" fo:font-size="11pt" fo:font-style="normal" style:text-underline-style="none" fo:font-weight="normal" officeooo:rsid="00159dee" officeooo:paragraph-rsid="0000b8ca" style:text-blinking="false" fo:background-color="transparent" style:font-weight-asian="normal" style:font-weight-complex="normal"/>
    </style:style>
    <style:style style:name="P40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4" fo:font-size="11pt" fo:font-style="normal" style:text-underline-style="none" fo:font-weight="normal" officeooo:paragraph-rsid="0000b8ca" style:text-blinking="false" fo:background-color="transparent"/>
    </style:style>
    <style:style style:name="P41" style:family="paragraph" style:parent-style-name="Text_20_body">
      <style:paragraph-properties fo:margin-top="0cm" fo:margin-bottom="0.176cm" style:contextual-spacing="false" fo:line-height="138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4" fo:font-size="11pt" fo:font-style="normal" style:text-underline-style="none" fo:font-weight="bold" officeooo:paragraph-rsid="0000b8ca" style:text-blinking="false" fo:background-color="transparent"/>
    </style:style>
    <style:style style:name="P42" style:family="paragraph" style:parent-style-name="Text_20_body">
      <style:paragraph-properties fo:margin-top="0.212cm" fo:margin-bottom="0.212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4" fo:font-size="11pt" fo:font-style="normal" style:text-underline-style="none" fo:font-weight="bold" officeooo:paragraph-rsid="0000b8ca" style:text-blinking="false" fo:background-color="transparent"/>
    </style:style>
    <style:style style:name="P43" style:family="paragraph" style:parent-style-name="Text_20_body">
      <style:paragraph-properties fo:margin-top="0.212cm" fo:margin-bottom="0.212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4" fo:font-size="11pt" fo:font-style="normal" style:text-underline-style="none" fo:font-weight="bold" officeooo:paragraph-rsid="0000b8ca" style:text-blinking="false" fo:background-color="transparent"/>
    </style:style>
    <style:style style:name="P44" style:family="paragraph" style:parent-style-name="Text_20_body">
      <style:paragraph-properties fo:margin-top="0.212cm" fo:margin-bottom="0.212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Arial4" fo:font-size="11pt" fo:font-style="normal" style:text-underline-style="none" fo:font-weight="bold" officeooo:paragraph-rsid="0000b8ca" style:text-blinking="false" fo:background-color="transparent"/>
    </style:style>
    <style:style style:name="P45" style:family="paragraph" style:parent-style-name="Text_20_body">
      <style:paragraph-properties fo:margin-top="0cm" fo:margin-bottom="0cm" style:contextual-spacing="false" fo:line-height="179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4" fo:font-size="11pt" fo:font-style="normal" style:text-underline-style="none" fo:font-weight="bold" officeooo:paragraph-rsid="0000b8ca" style:text-blinking="false" fo:background-color="transparent"/>
    </style:style>
    <style:style style:name="P46" style:family="paragraph" style:parent-style-name="Text_20_body">
      <style:paragraph-properties fo:margin-top="0cm" fo:margin-bottom="0cm" style:contextual-spacing="false" fo:line-height="179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4" fo:font-size="11pt" fo:font-style="normal" style:text-underline-style="none" fo:font-weight="bold" officeooo:paragraph-rsid="0000b8ca" style:text-blinking="false" fo:background-color="transparent"/>
    </style:style>
    <style:style style:name="P47" style:family="paragraph" style:parent-style-name="Text_20_body">
      <style:paragraph-properties fo:margin-top="0cm" fo:margin-bottom="0cm" style:contextual-spacing="false" fo:line-height="179%" style:writing-mode="lr-tb"/>
      <style:text-properties fo:font-variant="normal" fo:text-transform="none" fo:color="#000000" loext:opacity="100%" style:text-line-through-style="none" style:text-line-through-type="none" style:font-name="Arial4" fo:font-size="11pt" fo:font-style="normal" style:text-underline-style="none" fo:font-weight="bold" officeooo:paragraph-rsid="0000b8ca" style:text-blinking="false" fo:background-color="transparent"/>
    </style:style>
    <style:style style:name="P48" style:family="paragraph" style:parent-style-name="Text_20_body">
      <style:paragraph-properties fo:margin-top="0cm" fo:margin-bottom="0cm" style:contextual-spacing="false" fo:line-height="138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4" fo:font-size="11pt" fo:font-style="normal" style:text-underline-style="none" fo:font-weight="bold" officeooo:paragraph-rsid="0000b8ca" style:text-blinking="false" fo:background-color="transparent" style:font-weight-asian="bold" style:font-weight-complex="bold"/>
    </style:style>
    <style:style style:name="P49" style:family="paragraph" style:parent-style-name="Text_20_body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Arial4" fo:font-size="11pt" fo:font-style="normal" style:text-underline-style="none" fo:font-weight="bold" officeooo:paragraph-rsid="0000b8ca" style:text-blinking="false" fo:background-color="transparent" style:font-weight-asian="bold" style:font-weight-complex="bold"/>
    </style:style>
    <style:style style:name="P50" style:family="paragraph" style:parent-style-name="Text_20_body">
      <style:paragraph-properties fo:margin-top="0.423cm" fo:margin-bottom="0.423cm" style:contextual-spacing="false" fo:line-height="138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none" fo:font-weight="bold" officeooo:paragraph-rsid="0000b8ca" style:text-blinking="false" fo:background-color="transparent" style:font-size-asian="11pt" style:font-size-complex="11pt"/>
    </style:style>
    <style:style style:name="P51" style:family="paragraph" style:parent-style-name="Text_20_body" style:list-style-name="L1">
      <loext:graphic-properties draw:fill="none" draw:fill-color="#ffffff"/>
      <style:paragraph-properties fo:margin-top="0.423cm" fo:margin-bottom="0.423cm" style:contextual-spacing="false" fo:line-height="138%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none" fo:font-weight="bold" officeooo:paragraph-rsid="0000b8ca" style:text-blinking="false" fo:background-color="transparent" style:font-size-asian="11pt" style:font-size-complex="11pt"/>
    </style:style>
    <style:style style:name="P52" style:family="paragraph" style:parent-style-name="Text_20_body" style:list-style-name="L11">
      <loext:graphic-properties draw:fill="none" draw:fill-color="#ffffff"/>
      <style:paragraph-properties fo:margin-top="0.423cm" fo:margin-bottom="0.423cm" style:contextual-spacing="false" fo:line-height="138%" fo:text-align="justify" style:justify-single-word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none" fo:font-weight="bold" officeooo:paragraph-rsid="0000b8ca" style:text-blinking="false" fo:background-color="transparent" style:font-size-asian="11pt" style:font-size-complex="11pt"/>
    </style:style>
    <style:style style:name="P53" style:family="paragraph" style:parent-style-name="Text_20_body" style:list-style-name="L16">
      <loext:graphic-properties draw:fill="none" draw:fill-color="#ffffff"/>
      <style:paragraph-properties fo:margin-top="0.423cm" fo:margin-bottom="0.423cm" style:contextual-spacing="false" fo:line-height="138%" fo:text-align="justify" style:justify-single-word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none" fo:font-weight="bold" officeooo:paragraph-rsid="0000b8ca" style:text-blinking="false" fo:background-color="transparent" style:font-size-asian="11pt" style:font-size-complex="11pt"/>
    </style:style>
    <style:style style:name="P54" style:family="paragraph" style:parent-style-name="Text_20_body" style:list-style-name="L17">
      <loext:graphic-properties draw:fill="none" draw:fill-color="#ffffff"/>
      <style:paragraph-properties fo:margin-top="0.423cm" fo:margin-bottom="0.423cm" style:contextual-spacing="false" fo:line-height="138%" fo:text-align="justify" style:justify-single-word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none" fo:font-weight="bold" officeooo:paragraph-rsid="0000b8ca" style:text-blinking="false" fo:background-color="transparent" style:font-size-asian="11pt" style:font-size-complex="11pt"/>
    </style:style>
    <style:style style:name="P55" style:family="paragraph" style:parent-style-name="Text_20_body">
      <style:paragraph-properties fo:margin-top="0.423cm" fo:margin-bottom="0.423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none" fo:font-weight="bold" officeooo:paragraph-rsid="0000b8ca" style:text-blinking="false" fo:background-color="transparent" style:font-size-asian="11pt" style:font-size-complex="11pt"/>
    </style:style>
    <style:style style:name="P56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none" fo:font-weight="bold" officeooo:paragraph-rsid="0000b8ca" style:text-blinking="false" fo:background-color="transparent" style:font-size-asian="11pt" style:font-size-complex="11pt"/>
    </style:style>
    <style:style style:name="P57" style:family="paragraph" style:parent-style-name="Text_20_body">
      <style:paragraph-properties fo:margin-top="0cm" fo:margin-bottom="0.176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none" fo:font-weight="bold" officeooo:paragraph-rsid="0000b8ca" style:text-blinking="false" fo:background-color="transparent" style:font-size-asian="11pt" style:font-size-complex="11pt"/>
    </style:style>
    <style:style style:name="P58" style:family="paragraph" style:parent-style-name="Text_20_body">
      <style:paragraph-properties fo:margin-top="0.423cm" fo:margin-bottom="0.423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none" fo:font-weight="bold" officeooo:paragraph-rsid="0000b8ca" style:text-blinking="false" fo:background-color="transparent" style:font-size-asian="11pt" style:font-size-complex="11pt"/>
    </style:style>
    <style:style style:name="P59" style:family="paragraph" style:parent-style-name="Text_20_body">
      <style:paragraph-properties fo:margin-top="0.122cm" fo:margin-bottom="0.122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none" fo:font-weight="bold" officeooo:paragraph-rsid="0000b8ca" style:text-blinking="false" fo:background-color="transparent" style:font-size-asian="11pt" style:font-size-complex="11pt"/>
    </style:style>
    <style:style style:name="P60" style:family="paragraph" style:parent-style-name="Text_20_body">
      <style:paragraph-properties fo:margin-top="0.021cm" fo:margin-bottom="0.021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none" fo:font-weight="bold" officeooo:paragraph-rsid="0000b8ca" style:text-blinking="false" fo:background-color="transparent" style:font-size-asian="11pt" style:font-size-complex="11pt"/>
    </style:style>
    <style:style style:name="P61" style:family="paragraph" style:parent-style-name="Text_20_body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none" fo:font-weight="bold" officeooo:paragraph-rsid="0000b8ca" style:text-blinking="false" fo:background-color="transparent" style:font-size-asian="11pt" style:font-size-complex="11pt"/>
    </style:style>
    <style:style style:name="P62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none" fo:font-weight="bold" officeooo:paragraph-rsid="0000b8ca" style:text-blinking="false" fo:background-color="transparent" style:font-size-asian="11pt" style:font-size-complex="11pt"/>
    </style:style>
    <style:style style:name="P63" style:family="paragraph" style:parent-style-name="Text_20_body">
      <style:paragraph-properties fo:margin-top="0.212cm" fo:margin-bottom="0.212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none" fo:font-weight="bold" officeooo:paragraph-rsid="0000b8ca" style:text-blinking="false" fo:background-color="transparent" style:font-size-asian="11pt" style:font-size-complex="11pt"/>
    </style:style>
    <style:style style:name="P64" style:family="paragraph" style:parent-style-name="Text_20_body">
      <style:paragraph-properties fo:margin-top="0.011cm" fo:margin-bottom="0.011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none" fo:font-weight="bold" officeooo:paragraph-rsid="0000b8ca" style:text-blinking="false" fo:background-color="transparent" style:font-size-asian="11pt" style:font-size-complex="11pt"/>
    </style:style>
    <style:style style:name="P65" style:family="paragraph" style:parent-style-name="Text_20_body">
      <style:paragraph-properties fo:margin-top="0.212cm" fo:margin-bottom="0.212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none" fo:font-weight="bold" officeooo:paragraph-rsid="0000b8ca" style:text-blinking="false" fo:background-color="transparent" style:font-size-asian="11pt" style:font-size-complex="11pt"/>
    </style:style>
    <style:style style:name="P66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none" fo:font-weight="bold" officeooo:paragraph-rsid="0000b8ca" style:text-blinking="false" fo:background-color="transparent" style:font-size-asian="11pt" style:font-size-complex="11pt"/>
    </style:style>
    <style:style style:name="P67" style:family="paragraph" style:parent-style-name="Text_20_body">
      <style:paragraph-properties fo:margin-top="0.212cm" fo:margin-bottom="0.212cm" style:contextual-spacing="false" fo:line-height="15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none" fo:font-weight="bold" officeooo:paragraph-rsid="0000b8ca" style:text-blinking="false" fo:background-color="transparent" style:font-size-asian="11pt" style:font-weight-asian="bold" style:font-size-complex="11pt" style:font-weight-complex="bold"/>
    </style:style>
    <style:style style:name="P68" style:family="paragraph" style:parent-style-name="Text_20_body">
      <style:paragraph-properties fo:margin-top="0.212cm" fo:margin-bottom="0.212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none" fo:font-weight="bold" officeooo:paragraph-rsid="0000b8ca" style:text-blinking="false" fo:background-color="transparent" style:font-size-asian="11pt" style:font-weight-asian="bold" style:font-size-complex="11pt" style:font-weight-complex="bold"/>
    </style:style>
    <style:style style:name="P69" style:family="paragraph" style:parent-style-name="Text_20_body" style:list-style-name="L12">
      <loext:graphic-properties draw:fill="none" draw:fill-color="#ffffff"/>
      <style:paragraph-properties fo:margin-top="0cm" fo:margin-bottom="0cm" style:contextual-spacing="false" fo:line-height="120%" fo:text-align="justify" style:justify-single-word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none" fo:font-weight="bold" officeooo:paragraph-rsid="0000b8ca" style:text-blinking="false" fo:background-color="#ffffff" style:font-size-asian="11pt" style:font-size-complex="11pt"/>
    </style:style>
    <style:style style:name="P70" style:family="paragraph" style:parent-style-name="Text_20_body" style:list-style-name="L13">
      <loext:graphic-properties draw:fill="none" draw:fill-color="#ffffff"/>
      <style:paragraph-properties fo:margin-top="0cm" fo:margin-bottom="0cm" style:contextual-spacing="false" fo:line-height="138%" fo:text-align="justify" style:justify-single-word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none" fo:font-weight="normal" officeooo:paragraph-rsid="0000b8ca" style:text-blinking="false" fo:background-color="transparent" style:font-size-asian="11pt" style:font-size-complex="11pt"/>
    </style:style>
    <style:style style:name="P71" style:family="paragraph" style:parent-style-name="Text_20_body" style:list-style-name="L14">
      <loext:graphic-properties draw:fill="none" draw:fill-color="#ffffff"/>
      <style:paragraph-properties fo:margin-top="0cm" fo:margin-bottom="0cm" style:contextual-spacing="false" fo:line-height="138%" fo:text-align="justify" style:justify-single-word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none" fo:font-weight="normal" officeooo:paragraph-rsid="0000b8ca" style:text-blinking="false" fo:background-color="transparent" style:font-size-asian="11pt" style:font-size-complex="11pt"/>
    </style:style>
    <style:style style:name="P72" style:family="paragraph" style:parent-style-name="Text_20_body" style:list-style-name="L15">
      <loext:graphic-properties draw:fill="none" draw:fill-color="#ffffff"/>
      <style:paragraph-properties fo:margin-top="0cm" fo:margin-bottom="0cm" style:contextual-spacing="false" fo:line-height="138%" fo:text-align="justify" style:justify-single-word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none" fo:font-weight="normal" officeooo:paragraph-rsid="0000b8ca" style:text-blinking="false" fo:background-color="transparent" style:font-size-asian="11pt" style:font-size-complex="11pt"/>
    </style:style>
    <style:style style:name="P73" style:family="paragraph" style:parent-style-name="Text_20_body" style:list-style-name="L18">
      <loext:graphic-properties draw:fill="none" draw:fill-color="#ffffff"/>
      <style:paragraph-properties fo:margin-top="0.423cm" fo:margin-bottom="0cm" style:contextual-spacing="false" fo:line-height="138%" fo:text-align="justify" style:justify-single-word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none" fo:font-weight="normal" officeooo:paragraph-rsid="0000b8ca" style:text-blinking="false" fo:background-color="transparent" style:font-size-asian="11pt" style:font-size-complex="11pt"/>
    </style:style>
    <style:style style:name="P74" style:family="paragraph" style:parent-style-name="Text_20_body" style:list-style-name="L18">
      <loext:graphic-properties draw:fill="none" draw:fill-color="#ffffff"/>
      <style:paragraph-properties fo:margin-top="0cm" fo:margin-bottom="0cm" style:contextual-spacing="false" fo:line-height="138%" fo:text-align="justify" style:justify-single-word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none" fo:font-weight="normal" officeooo:paragraph-rsid="0000b8ca" style:text-blinking="false" fo:background-color="transparent" style:font-size-asian="11pt" style:font-size-complex="11pt"/>
    </style:style>
    <style:style style:name="P75" style:family="paragraph" style:parent-style-name="Text_20_body">
      <style:paragraph-properties fo:margin-top="0.423cm" fo:margin-bottom="0.423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none" fo:font-weight="normal" officeooo:paragraph-rsid="0000b8ca" style:text-blinking="false" fo:background-color="transparent" style:font-size-asian="11pt" style:font-size-complex="11pt"/>
    </style:style>
    <style:style style:name="P76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none" fo:font-weight="normal" officeooo:paragraph-rsid="0000b8ca" style:text-blinking="false" fo:background-color="transparent" style:font-size-asian="11pt" style:font-size-complex="11pt"/>
    </style:style>
    <style:style style:name="P77" style:family="paragraph" style:parent-style-name="Text_20_body">
      <style:paragraph-properties fo:margin-top="0.021cm" fo:margin-bottom="0.021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none" fo:font-weight="normal" officeooo:paragraph-rsid="0000b8ca" style:text-blinking="false" fo:background-color="transparent" style:font-size-asian="11pt" style:font-size-complex="11pt"/>
    </style:style>
    <style:style style:name="P78" style:family="paragraph" style:parent-style-name="Text_20_body">
      <style:paragraph-properties fo:margin-top="0cm" fo:margin-bottom="0.176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none" fo:font-weight="normal" officeooo:paragraph-rsid="0000b8ca" style:text-blinking="false" fo:background-color="transparent" style:font-size-asian="11pt" style:font-size-complex="11pt"/>
    </style:style>
    <style:style style:name="P79" style:family="paragraph" style:parent-style-name="Text_20_body">
      <style:paragraph-properties fo:margin-top="0cm" fo:margin-bottom="0.176cm" style:contextual-spacing="false" fo:line-height="138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none" fo:font-weight="normal" officeooo:paragraph-rsid="0000b8ca" style:text-blinking="false" fo:background-color="transparent" style:font-size-asian="11pt" style:font-size-complex="11pt"/>
    </style:style>
    <style:style style:name="P80" style:family="paragraph" style:parent-style-name="Text_20_body" style:list-style-name="L19">
      <loext:graphic-properties draw:fill="none" draw:fill-color="#ffffff"/>
      <style:paragraph-properties fo:margin-top="0.423cm" fo:margin-bottom="0cm" style:contextual-spacing="false" fo:line-height="138%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none" fo:font-weight="normal" officeooo:paragraph-rsid="0000b8ca" style:text-blinking="false" fo:background-color="transparent" style:font-size-asian="11pt" style:font-size-complex="11pt"/>
    </style:style>
    <style:style style:name="P81" style:family="paragraph" style:parent-style-name="Text_20_body" style:list-style-name="L19">
      <loext:graphic-properties draw:fill="none" draw:fill-color="#ffffff"/>
      <style:paragraph-properties fo:margin-top="0cm" fo:margin-bottom="0cm" style:contextual-spacing="false" fo:line-height="138%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none" fo:font-weight="normal" officeooo:paragraph-rsid="0000b8ca" style:text-blinking="false" fo:background-color="transparent" style:font-size-asian="11pt" style:font-size-complex="11pt"/>
    </style:style>
    <style:style style:name="P82" style:family="paragraph" style:parent-style-name="Text_20_body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none" fo:font-weight="normal" officeooo:paragraph-rsid="0000b8ca" style:text-blinking="false" fo:background-color="transparent" style:font-size-asian="11pt" style:font-size-complex="11pt"/>
    </style:style>
    <style:style style:name="P83" style:family="paragraph" style:parent-style-name="Text_20_body">
      <style:paragraph-properties fo:margin-top="0.021cm" fo:margin-bottom="0.021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none" fo:font-weight="normal" officeooo:paragraph-rsid="0000b8ca" style:text-blinking="false" fo:background-color="transparent" style:font-size-asian="11pt" style:font-size-complex="11pt"/>
    </style:style>
    <style:style style:name="P84" style:family="paragraph" style:parent-style-name="Text_20_body">
      <style:paragraph-properties fo:margin-top="0.122cm" fo:margin-bottom="0.122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none" fo:font-weight="normal" officeooo:paragraph-rsid="0000b8ca" style:text-blinking="false" fo:background-color="transparent" style:font-size-asian="11pt" style:font-size-complex="11pt"/>
    </style:style>
    <style:style style:name="P85" style:family="paragraph" style:parent-style-name="Text_20_body">
      <style:paragraph-properties fo:margin-top="0.388cm" fo:margin-bottom="0.388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none" fo:font-weight="normal" officeooo:paragraph-rsid="0000b8ca" style:text-blinking="false" fo:background-color="transparent" style:font-size-asian="11pt" style:font-size-complex="11pt"/>
    </style:style>
    <style:style style:name="P86" style:family="paragraph" style:parent-style-name="Text_20_body">
      <style:paragraph-properties fo:margin-top="0.212cm" fo:margin-bottom="0.212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none" fo:font-weight="normal" officeooo:paragraph-rsid="0000b8ca" style:text-blinking="false" fo:background-color="transparent" style:font-size-asian="11pt" style:font-size-complex="11pt"/>
    </style:style>
    <style:style style:name="P87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none" fo:font-weight="normal" officeooo:paragraph-rsid="0000b8ca" style:text-blinking="false" fo:background-color="transparent" style:font-size-asian="11pt" style:font-size-complex="11pt"/>
    </style:style>
    <style:style style:name="P88" style:family="paragraph" style:parent-style-name="Text_20_body">
      <style:paragraph-properties fo:margin-left="0.176cm" fo:margin-right="0cm" fo:margin-top="0cm" fo:margin-bottom="0.176cm" style:contextual-spacing="false" fo:line-height="138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none" fo:font-weight="normal" officeooo:rsid="003af005" officeooo:paragraph-rsid="0000b8ca" style:text-blinking="false" fo:background-color="transparent" style:font-size-asian="11pt" style:font-size-complex="11pt"/>
    </style:style>
    <style:style style:name="P89" style:family="paragraph" style:parent-style-name="Text_20_body">
      <style:paragraph-properties fo:margin-top="0cm" fo:margin-bottom="0cm" style:contextual-spacing="false" fo:line-height="138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none" fo:font-weight="normal" officeooo:rsid="003af005" officeooo:paragraph-rsid="0000b8ca" style:text-blinking="false" fo:background-color="transparent" style:font-size-asian="11pt" style:font-size-complex="11pt"/>
    </style:style>
    <style:style style:name="P90" style:family="paragraph" style:parent-style-name="Text_20_body"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none" fo:font-weight="normal" officeooo:rsid="003af005" officeooo:paragraph-rsid="0000b8ca" style:text-blinking="false" fo:background-color="transparent" style:font-size-asian="11pt" style:font-size-complex="11pt"/>
    </style:style>
    <style:style style:name="P91" style:family="paragraph" style:parent-style-name="Text_20_body">
      <style:paragraph-properties fo:margin-top="0.021cm" fo:margin-bottom="0.021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none" fo:font-weight="normal" officeooo:paragraph-rsid="0000b8ca" style:text-blinking="false" fo:background-color="transparent" style:font-size-asian="11pt" style:font-weight-asian="normal" style:font-size-complex="11pt" style:font-weight-complex="normal"/>
    </style:style>
    <style:style style:name="P92" style:family="paragraph" style:parent-style-name="Text_20_body">
      <style:paragraph-properties fo:margin-top="0.323cm" fo:margin-bottom="0.323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none" fo:font-weight="normal" officeooo:paragraph-rsid="0000b8ca" style:text-blinking="false" fo:background-color="transparent" style:font-size-asian="11pt" style:font-weight-asian="normal" style:font-size-complex="11pt" style:font-weight-complex="normal"/>
    </style:style>
    <style:style style:name="P93" style:family="paragraph" style:parent-style-name="Text_20_body">
      <style:paragraph-properties fo:margin-top="0.423cm" fo:margin-bottom="0.423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none" fo:font-weight="normal" officeooo:paragraph-rsid="0000b8ca" style:text-blinking="false" fo:background-color="transparent" style:font-size-asian="11pt" style:font-weight-asian="normal" style:font-size-complex="11pt" style:font-weight-complex="normal"/>
    </style:style>
    <style:style style:name="P94" style:family="paragraph" style:parent-style-name="Text_20_body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none" fo:font-weight="normal" officeooo:paragraph-rsid="0000b8ca" style:text-blinking="false" fo:background-color="transparent" style:font-size-asian="11pt" style:font-weight-asian="normal" style:font-size-complex="11pt" style:font-weight-complex="normal"/>
    </style:style>
    <style:style style:name="P95" style:family="paragraph" style:parent-style-name="Text_20_body">
      <style:paragraph-properties fo:margin-top="0.222cm" fo:margin-bottom="0.222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none" fo:font-weight="normal" officeooo:paragraph-rsid="0000b8ca" style:text-blinking="false" fo:background-color="transparent" style:font-size-asian="11pt" style:font-weight-asian="normal" style:font-size-complex="11pt" style:font-weight-complex="normal"/>
    </style:style>
    <style:style style:name="P96" style:family="paragraph" style:parent-style-name="Text_20_body">
      <style:paragraph-properties fo:margin-top="0.122cm" fo:margin-bottom="0.122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none" fo:font-weight="normal" officeooo:paragraph-rsid="0000b8ca" style:text-blinking="false" fo:background-color="transparent" style:font-size-asian="11pt" style:font-weight-asian="normal" style:font-size-complex="11pt" style:font-weight-complex="normal"/>
    </style:style>
    <style:style style:name="P97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none" fo:font-weight="normal" officeooo:rsid="002b2deb" officeooo:paragraph-rsid="0000b8ca" style:text-blinking="false" fo:background-color="transparent" style:font-size-asian="11pt" style:font-weight-asian="normal" style:font-size-complex="11pt" style:font-weight-complex="normal"/>
    </style:style>
    <style:style style:name="P98" style:family="paragraph" style:parent-style-name="Text_20_body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none" fo:font-weight="normal" officeooo:rsid="002b2deb" officeooo:paragraph-rsid="0000b8ca" style:text-blinking="false" fo:background-color="transparent" style:font-size-asian="11pt" style:font-weight-asian="normal" style:font-size-complex="11pt" style:font-weight-complex="normal"/>
    </style:style>
    <style:style style:name="P99" style:family="paragraph" style:parent-style-name="Text_20_body">
      <style:paragraph-properties fo:margin-top="0.021cm" fo:margin-bottom="0.021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none" fo:font-weight="normal" officeooo:rsid="002b2deb" officeooo:paragraph-rsid="0000b8ca" style:text-blinking="false" fo:background-color="transparent" style:font-size-asian="11pt" style:font-weight-asian="normal" style:font-size-complex="11pt" style:font-weight-complex="normal"/>
    </style:style>
    <style:style style:name="P100" style:family="paragraph" style:parent-style-name="Text_20_body" style:list-style-name="L13">
      <loext:graphic-properties draw:fill="none" draw:fill-color="#ffffff"/>
      <style:paragraph-properties fo:margin-top="0cm" fo:margin-bottom="0cm" style:contextual-spacing="false" fo:line-height="138%" fo:text-align="justify" style:justify-single-word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none" fo:font-weight="normal" officeooo:paragraph-rsid="0000b8ca" style:text-blinking="false" style:font-size-asian="11pt" style:font-size-complex="11pt"/>
    </style:style>
    <style:style style:name="P101" style:family="paragraph" style:parent-style-name="Text_20_body">
      <loext:graphic-properties draw:fill="none" draw:fill-color="#ffffff"/>
      <style:paragraph-properties fo:margin-top="0cm" fo:margin-bottom="0cm" style:contextual-spacing="false" fo:line-height="138%" fo:text-align="justify" style:justify-single-word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none" fo:font-weight="normal" officeooo:paragraph-rsid="0000b8ca" style:text-blinking="false" style:font-size-asian="11pt" style:font-size-complex="11pt"/>
    </style:style>
    <style:style style:name="P102" style:family="paragraph" style:parent-style-name="Text_20_body">
      <style:paragraph-properties fo:margin-left="0.176cm" fo:margin-right="0cm" fo:margin-top="0cm" fo:margin-bottom="0.176cm" style:contextual-spacing="false" fo:line-height="138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11pt" style:text-underline-style="none" officeooo:paragraph-rsid="0000b8ca" style:text-blinking="false" fo:background-color="transparent" style:font-size-asian="11pt" style:font-size-complex="11pt"/>
    </style:style>
    <style:style style:name="P103" style:family="paragraph" style:parent-style-name="Text_20_body">
      <style:paragraph-properties fo:margin-top="0cm" fo:margin-bottom="0.176cm" style:contextual-spacing="false" fo:line-height="138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2" fo:font-size="11pt" style:text-underline-style="none" officeooo:rsid="003af005" officeooo:paragraph-rsid="0000b8ca" style:text-blinking="false" fo:background-color="transparent" style:font-size-asian="11pt" style:font-size-complex="11pt"/>
    </style:style>
    <style:style style:name="P104" style:family="paragraph" style:parent-style-name="Text_20_body">
      <style:paragraph-properties fo:margin-left="0.212cm" fo:margin-right="0.212cm" fo:margin-top="0.212cm" fo:margin-bottom="0.212cm" style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Calibri" fo:font-size="13.5pt" fo:font-style="normal" style:text-underline-style="none" fo:font-weight="normal" officeooo:paragraph-rsid="0000b8ca" style:text-blinking="false" fo:background-color="transparent"/>
    </style:style>
    <style:style style:name="P105" style:family="paragraph" style:parent-style-name="Text_20_body">
      <style:paragraph-properties fo:margin-left="0.212cm" fo:margin-right="0.212cm" fo:margin-top="0.212cm" fo:margin-bottom="0.212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Calibri" fo:font-size="13.5pt" fo:font-style="normal" style:text-underline-style="none" fo:font-weight="normal" officeooo:paragraph-rsid="0000b8ca" style:text-blinking="false" fo:background-color="transparent"/>
    </style:style>
    <style:style style:name="P106" style:family="paragraph" style:parent-style-name="Text_20_body">
      <style:paragraph-properties fo:margin-left="0.212cm" fo:margin-right="0.212cm" fo:margin-top="0.212cm" fo:margin-bottom="0.212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Calibri" fo:font-size="13.5pt" fo:font-style="normal" style:text-underline-style="none" fo:font-weight="normal" officeooo:paragraph-rsid="0000b8ca" style:text-blinking="false" fo:background-color="transparent"/>
    </style:style>
    <style:style style:name="P107" style:family="paragraph" style:parent-style-name="Text_20_body">
      <style:paragraph-properties fo:margin-left="0.212cm" fo:margin-right="0.212cm" fo:margin-top="0.212cm" fo:margin-bottom="0.212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Calibri" fo:font-size="13.5pt" fo:font-style="normal" style:text-underline-style="none" fo:font-weight="normal" officeooo:rsid="0047dffb" officeooo:paragraph-rsid="0000b8ca" style:text-blinking="false" fo:background-color="transparent"/>
    </style:style>
    <style:style style:name="P108" style:family="paragraph" style:parent-style-name="Text_20_body">
      <style:paragraph-properties fo:margin-left="0.212cm" fo:margin-right="0.212cm" fo:margin-top="0.212cm" fo:margin-bottom="0.212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text-underline-style="none" officeooo:paragraph-rsid="0000b8ca" style:text-blinking="false" fo:background-color="transparent"/>
    </style:style>
    <style:style style:name="P109" style:family="paragraph" style:parent-style-name="Text_20_body">
      <style:paragraph-properties fo:margin-left="0.212cm" fo:margin-right="0.212cm" fo:margin-top="0.212cm" fo:margin-bottom="0.212cm" style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text-underline-style="none" officeooo:paragraph-rsid="0000b8ca" style:text-blinking="false" fo:background-color="transparent"/>
    </style:style>
    <style:style style:name="P110" style:family="paragraph" style:parent-style-name="Text_20_body">
      <style:paragraph-properties fo:margin-top="0.494cm" fo:margin-bottom="0.282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text-underline-style="none" officeooo:paragraph-rsid="0000b8ca" style:text-blinking="false" fo:background-color="transparent"/>
    </style:style>
    <style:style style:name="P111" style:family="paragraph" style:parent-style-name="Text_20_body">
      <style:paragraph-properties fo:margin-top="0.494cm" fo:margin-bottom="0.282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1pt" style:text-underline-style="none" fo:font-weight="bold" officeooo:paragraph-rsid="0000b8ca" style:text-blinking="false" style:font-size-asian="11pt" style:font-weight-asian="bold" style:font-size-complex="11pt" style:font-weight-complex="bold"/>
    </style:style>
    <style:style style:name="P112" style:family="paragraph" style:parent-style-name="Text_20_body" style:list-style-name="L19">
      <loext:graphic-properties draw:fill="none" draw:fill-color="#ffffff"/>
      <style:paragraph-properties fo:margin-top="0cm" fo:margin-bottom="0.423cm" style:contextual-spacing="false" fo:line-height="138%" fo:background-color="transparent" fo:padding="0cm" fo:border="none" style:writing-mode="lr-tb"/>
      <style:text-properties fo:font-variant="normal" fo:text-transform="none" fo:color="#ff0000" loext:opacity="100%" style:text-line-through-style="none" style:text-line-through-type="none" style:font-name="Arial2" fo:font-size="11pt" fo:font-style="normal" style:text-underline-style="none" fo:font-weight="normal" officeooo:paragraph-rsid="0000b8ca" style:text-blinking="false" fo:background-color="transparent" style:font-size-asian="11pt" style:font-size-complex="11pt"/>
    </style:style>
    <style:style style:name="P113" style:family="paragraph" style:parent-style-name="Text_20_body">
      <style:paragraph-properties fo:text-align="center" style:justify-single-word="false"/>
      <style:text-properties style:font-name="Arial2" fo:font-size="11pt" fo:font-weight="bold" officeooo:paragraph-rsid="0000b8ca" style:font-size-asian="11pt" style:font-size-complex="11pt"/>
    </style:style>
    <style:style style:name="P114" style:family="paragraph" style:parent-style-name="Text_20_body">
      <style:paragraph-properties fo:margin-top="0.212cm" fo:margin-bottom="0.212cm" style:contextual-spacing="false" fo:line-height="120%" fo:text-align="center" style:justify-single-word="false" style:writing-mode="lr-tb"/>
      <style:text-properties style:font-name="Arial2" fo:font-size="11pt" fo:font-weight="bold" officeooo:paragraph-rsid="0000b8ca" style:font-size-asian="11pt" style:font-size-complex="11pt"/>
    </style:style>
    <style:style style:name="P115" style:family="paragraph" style:parent-style-name="Text_20_body">
      <style:paragraph-properties fo:margin-top="0.212cm" fo:margin-bottom="0.212cm" style:contextual-spacing="false" fo:line-height="120%" fo:text-align="justify" style:justify-single-word="false" style:writing-mode="lr-tb"/>
      <style:text-properties style:font-name="Arial2" fo:font-size="11pt" fo:font-weight="bold" officeooo:paragraph-rsid="0000b8ca" style:font-size-asian="11pt" style:font-size-complex="11pt"/>
    </style:style>
    <style:style style:name="P116" style:family="paragraph" style:parent-style-name="Text_20_body">
      <style:paragraph-properties fo:margin-left="0cm" fo:margin-right="0cm" fo:margin-top="0cm" fo:margin-bottom="0.176cm" style:contextual-spacing="false" fo:line-height="150%" fo:text-align="justify" style:justify-single-word="false" fo:text-indent="0cm" style:auto-text-indent="false" style:writing-mode="lr-tb"/>
      <style:text-properties style:font-name="Arial2" fo:font-size="11pt" fo:font-weight="bold" officeooo:paragraph-rsid="0000b8ca" style:font-size-asian="11pt" style:font-size-complex="11pt"/>
    </style:style>
    <style:style style:name="P117" style:family="paragraph" style:parent-style-name="Text_20_body">
      <style:paragraph-properties fo:margin-top="0.423cm" fo:margin-bottom="0.423cm" style:contextual-spacing="false" fo:line-height="138%" fo:text-align="center" style:justify-single-word="false" style:writing-mode="lr-tb"/>
      <style:text-properties style:font-name="Arial2" fo:font-size="11pt" fo:font-weight="bold" officeooo:paragraph-rsid="0000b8ca" style:font-size-asian="11pt" style:font-size-complex="11pt"/>
    </style:style>
    <style:style style:name="P118" style:family="paragraph" style:parent-style-name="Text_20_body">
      <style:paragraph-properties fo:margin-top="0.212cm" fo:margin-bottom="0.212cm" style:contextual-spacing="false" fo:line-height="120%" fo:text-align="justify" style:justify-single-word="false" style:writing-mode="lr-tb"/>
      <style:text-properties style:font-name="Arial2" fo:font-size="11pt" fo:font-weight="bold" officeooo:paragraph-rsid="0000b8ca" style:font-size-asian="11pt" style:font-weight-asian="bold" style:font-size-complex="11pt" style:font-weight-complex="bold"/>
    </style:style>
    <style:style style:name="P119" style:family="paragraph" style:parent-style-name="Text_20_body">
      <style:text-properties style:font-name="Arial2" fo:font-size="11pt" fo:font-weight="bold" officeooo:rsid="0050351d" officeooo:paragraph-rsid="0000b8ca" fo:background-color="#ffff00" style:font-size-asian="11pt" style:font-weight-asian="bold" style:font-size-complex="11pt" style:font-weight-complex="bold"/>
    </style:style>
    <style:style style:name="P120" style:family="paragraph" style:parent-style-name="Text_20_body">
      <style:paragraph-properties fo:margin-top="0.388cm" fo:margin-bottom="0.388cm" style:contextual-spacing="false" fo:line-height="120%" fo:text-align="justify" style:justify-single-word="false" style:writing-mode="lr-tb"/>
      <style:text-properties style:font-name="Arial2" fo:font-size="11pt" officeooo:paragraph-rsid="0000b8ca" style:font-size-asian="11pt" style:font-size-complex="11pt"/>
    </style:style>
    <style:style style:name="P121" style:family="paragraph" style:parent-style-name="Text_20_body">
      <style:paragraph-properties fo:text-align="center" style:justify-single-word="false"/>
      <style:text-properties style:font-name="Arial2" fo:font-size="11pt" officeooo:rsid="003af005" officeooo:paragraph-rsid="0000b8ca" style:font-size-asian="11pt" style:font-size-complex="11pt"/>
    </style:style>
    <style:style style:name="P122" style:family="paragraph" style:parent-style-name="Text_20_body">
      <style:text-properties style:font-name="Arial2" fo:font-size="11pt" officeooo:paragraph-rsid="0000b8ca" style:font-size-asian="11pt" style:font-size-complex="11pt"/>
    </style:style>
    <style:style style:name="P123" style:family="paragraph" style:parent-style-name="Text_20_body">
      <style:paragraph-properties fo:margin-top="0cm" fo:margin-bottom="0cm" style:contextual-spacing="false"/>
      <style:text-properties style:font-name="Arial2" fo:font-size="11pt" officeooo:paragraph-rsid="0000b8ca" style:font-size-asian="11pt" style:font-size-complex="11pt"/>
    </style:style>
    <style:style style:name="P124" style:family="paragraph" style:parent-style-name="Text_20_body">
      <style:paragraph-properties fo:margin-top="0.423cm" fo:margin-bottom="0.423cm" style:contextual-spacing="false" fo:line-height="138%" fo:text-align="justify" style:justify-single-word="false" style:writing-mode="lr-tb"/>
      <style:text-properties style:font-name="Arial2" fo:font-size="11pt" fo:font-weight="normal" officeooo:paragraph-rsid="0000b8ca" style:font-size-asian="11pt" style:font-size-complex="11pt"/>
    </style:style>
    <style:style style:name="P125" style:family="paragraph" style:parent-style-name="Text_20_body">
      <style:paragraph-properties fo:text-align="center" style:justify-single-word="false"/>
      <style:text-properties style:font-name="Arial2" fo:font-size="11pt" fo:font-weight="normal" officeooo:paragraph-rsid="0000b8ca" style:font-size-asian="11pt" style:font-size-complex="11pt"/>
    </style:style>
    <style:style style:name="P126" style:family="paragraph" style:parent-style-name="Text_20_body">
      <style:paragraph-properties fo:margin-top="0.212cm" fo:margin-bottom="0.212cm" style:contextual-spacing="false" fo:line-height="120%" fo:text-align="justify" style:justify-single-word="false" style:writing-mode="lr-tb"/>
      <style:text-properties style:font-name="Arial2" fo:font-size="11pt" fo:font-weight="normal" officeooo:paragraph-rsid="0000b8ca" style:font-size-asian="11pt" style:font-size-complex="11pt"/>
    </style:style>
    <style:style style:name="P127" style:family="paragraph" style:parent-style-name="Text_20_body">
      <style:paragraph-properties fo:margin-top="0.111cm" fo:margin-bottom="0.111cm" style:contextual-spacing="false" fo:line-height="120%" fo:text-align="justify" style:justify-single-word="false" style:writing-mode="lr-tb"/>
      <style:text-properties style:font-name="Arial2" fo:font-size="11pt" fo:font-weight="normal" officeooo:paragraph-rsid="0000b8ca" style:font-size-asian="11pt" style:font-size-complex="11pt"/>
    </style:style>
    <style:style style:name="P128" style:family="paragraph" style:parent-style-name="Text_20_body">
      <style:text-properties style:font-name="Arial2" fo:font-size="11pt" fo:font-weight="normal" officeooo:paragraph-rsid="0000b8ca" style:font-size-asian="11pt" style:font-size-complex="11pt"/>
    </style:style>
    <style:style style:name="P129" style:family="paragraph" style:parent-style-name="Text_20_body" style:list-style-name="L12">
      <loext:graphic-properties draw:fill="none" draw:fill-color="#ffffff"/>
      <style:paragraph-properties fo:margin-top="0.086cm" fo:margin-bottom="0.086cm" style:contextual-spacing="false" fo:line-height="120%" fo:text-align="justify" style:justify-single-word="false" fo:background-color="transparent" fo:padding="0cm" fo:border="none" style:writing-mode="lr-tb"/>
      <style:text-properties style:font-name="Arial2" fo:font-size="11pt" officeooo:paragraph-rsid="0000b8ca" fo:background-color="#ffff00" style:font-size-asian="11pt" style:font-size-complex="11pt"/>
    </style:style>
    <style:style style:name="P130" style:family="paragraph" style:parent-style-name="Text_20_body">
      <style:paragraph-properties fo:margin-left="0cm" fo:margin-right="0.212cm" fo:margin-top="0.212cm" fo:margin-bottom="0.212cm" style:contextual-spacing="false" fo:line-height="138%" fo:text-align="justify" style:justify-single-word="false" fo:text-indent="0cm" style:auto-text-indent="false" style:writing-mode="lr-tb"/>
      <style:text-properties fo:font-size="11pt" officeooo:paragraph-rsid="0000b8ca" fo:background-color="#ffffff" style:font-size-asian="11pt" style:font-size-complex="11pt"/>
    </style:style>
    <style:style style:name="P131" style:family="paragraph" style:parent-style-name="Text_20_body">
      <style:paragraph-properties fo:margin-top="0.111cm" fo:margin-bottom="0.111cm" style:contextual-spacing="false" fo:line-height="120%" fo:text-align="justify" style:justify-single-word="false" style:writing-mode="lr-tb"/>
      <style:text-properties fo:font-weight="normal" officeooo:paragraph-rsid="0000b8ca"/>
    </style:style>
    <style:style style:name="P132" style:family="paragraph" style:parent-style-name="Text_20_body">
      <style:text-properties fo:font-weight="normal" officeooo:rsid="0047dffb" officeooo:paragraph-rsid="0000b8ca"/>
    </style:style>
    <style:style style:name="P133" style:family="paragraph" style:parent-style-name="Text_20_body">
      <style:text-properties fo:font-weight="normal" officeooo:paragraph-rsid="0000b8ca"/>
    </style:style>
    <style:style style:name="P134" style:family="paragraph" style:parent-style-name="Text_20_body">
      <style:paragraph-properties fo:text-align="center" style:justify-single-word="false"/>
      <style:text-properties officeooo:rsid="00159dee" officeooo:paragraph-rsid="0000b8ca"/>
    </style:style>
    <style:style style:name="P135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  <style:text-properties officeooo:paragraph-rsid="0000b8ca"/>
    </style:style>
    <style:style style:name="P136" style:family="paragraph" style:parent-style-name="Text_20_body">
      <style:paragraph-properties fo:margin-top="0cm" fo:margin-bottom="0.282cm" style:contextual-spacing="false" fo:line-height="120%" fo:text-align="center" style:justify-single-word="false" style:writing-mode="lr-tb"/>
      <style:text-properties fo:font-variant="small-caps" fo:color="#000000" loext:opacity="100%" style:text-line-through-style="none" style:text-line-through-type="none" style:font-name="Calibri" fo:font-size="13pt" fo:font-style="normal" style:text-underline-style="none" fo:font-weight="bold" officeooo:paragraph-rsid="0000b8ca" style:text-blinking="false" fo:background-color="transparent"/>
    </style:style>
    <style:style style:name="P137" style:family="paragraph" style:parent-style-name="Text_20_body">
      <style:paragraph-properties fo:margin-top="0.494cm" fo:margin-bottom="0.282cm" style:contextual-spacing="false" fo:line-height="120%" fo:text-align="center" style:justify-single-word="false" style:writing-mode="lr-tb"/>
      <style:text-properties officeooo:paragraph-rsid="0000b8ca"/>
    </style:style>
    <style:style style:name="P138" style:family="paragraph" style:parent-style-name="Text_20_body">
      <style:text-properties officeooo:paragraph-rsid="0000b8ca"/>
    </style:style>
    <style:style style:name="T1" style:family="text">
      <style:text-properties fo:font-variant="normal" fo:text-transform="none" fo:color="#000000" loext:opacity="100%" style:text-line-through-style="none" style:text-line-through-type="none" fo:font-style="normal" style:text-underline-style="none" style:text-blinking="false"/>
    </style:style>
    <style:style style:name="T2" style:family="text">
      <style:text-properties fo:font-variant="normal" fo:text-transform="none" fo:color="#000000" loext:opacity="100%" style:text-line-through-style="none" style:text-line-through-type="none" fo:font-style="normal" style:text-underline-style="none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36ee34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38f7ab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5df13b" style:text-blinking="false" fo:background-color="transparent" loext:char-shading-value="0"/>
    </style:style>
    <style:style style:name="T6" style:family="text">
      <style:text-properties fo:font-variant="normal" fo:text-transform="none" fo:color="#000000" loext:opacity="100%" style:text-line-through-style="none" style:text-line-through-type="none" fo:font-style="normal" style:text-underline-style="none" style:text-blinking="false" fo:background-color="transparent" loext:char-shading-value="0" style:font-style-asian="normal" style:font-weight-asian="normal"/>
    </style:style>
    <style:style style:name="T7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3af005" style:text-blinking="false" fo:background-color="transparent" loext:char-shading-value="0" style:font-style-asian="normal" style:font-weight-asian="normal"/>
    </style:style>
    <style:style style:name="T8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5df13b" style:text-blinking="false" fo:background-color="#ffffff" loext:char-shading-value="0"/>
    </style:style>
    <style:style style:name="T9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10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11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239e3c" style:text-blinking="false" fo:background-color="transparent" loext:char-shading-value="0"/>
    </style:style>
    <style:style style:name="T12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3aaf21" style:text-blinking="false" fo:background-color="transparent" loext:char-shading-value="0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Arial2" fo:font-style="normal" style:text-underline-style="none" fo:font-weight="normal" style:text-blinking="false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Arial2" fo:font-style="normal" style:text-underline-style="none" fo:font-weight="normal" officeooo:rsid="005bfb8a" style:text-blinking="false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none" style:text-blinking="false" fo:background-color="transparent" loext:char-shading-value="0" style:font-size-asian="11pt" style:font-size-complex="11pt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none" officeooo:rsid="003aaf21" style:text-blinking="false" fo:background-color="transparent" loext:char-shading-value="0" style:font-size-asian="11pt" style:font-size-complex="11pt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Arial4" fo:font-style="normal" style:text-underline-style="none" fo:font-weight="normal" style:text-blinking="false" style:font-weight-asian="normal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#ffffff" loext:char-shading-value="0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Arial" fo:font-size="11pt" style:text-underline-style="none" fo:font-weight="bold" style:text-blinking="false" style:font-size-asian="11pt" style:font-weight-asian="bold" style:font-size-complex="11pt" style:font-weight-complex="bold"/>
    </style:style>
    <style:style style:name="T21" style:family="text">
      <style:text-properties fo:font-variant="normal" fo:text-transform="none" fo:color="#ff0000" loext:opacity="100%" style:text-line-through-style="none" style:text-line-through-type="none" style:text-underline-style="none" style:text-blinking="false" fo:background-color="transparent" loext:char-shading-value="0"/>
    </style:style>
    <style:style style:name="T22" style:family="text">
      <style:text-properties fo:font-variant="normal" fo:text-transform="none" fo:color="#ff0000" loext:opacity="100%" style:text-line-through-style="none" style:text-line-through-type="none" fo:font-style="normal" style:text-underline-style="none" style:text-blinking="false" fo:background-color="transparent" loext:char-shading-value="0"/>
    </style:style>
    <style:style style:name="T23" style:family="text">
      <style:text-properties fo:background-color="transparent" loext:char-shading-value="0"/>
    </style:style>
    <style:style style:name="T24" style:family="text">
      <style:text-properties fo:font-weight="bold"/>
    </style:style>
    <style:style style:name="T25" style:family="text">
      <style:text-properties fo:font-weight="bold" fo:background-color="transparent" loext:char-shading-value="0"/>
    </style:style>
    <style:style style:name="T26" style:family="text">
      <style:text-properties officeooo:rsid="0027928b"/>
    </style:style>
    <style:style style:name="T27" style:family="text">
      <style:text-properties officeooo:rsid="00286ffc"/>
    </style:style>
    <style:style style:name="T28" style:family="text">
      <style:text-properties fo:font-weight="normal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294cc4" style:font-weight-asian="normal" style:font-weight-complex="normal"/>
    </style:style>
    <style:style style:name="T31" style:family="text">
      <style:text-properties fo:font-weight="normal" officeooo:rsid="002b2deb" style:font-weight-asian="normal" style:font-weight-complex="normal"/>
    </style:style>
    <style:style style:name="T32" style:family="text">
      <style:text-properties fo:font-weight="normal" officeooo:rsid="0040f176" style:font-weight-asian="normal" style:font-weight-complex="normal"/>
    </style:style>
    <style:style style:name="T33" style:family="text">
      <style:text-properties fo:font-weight="normal" officeooo:rsid="00159dee" style:font-weight-asian="normal" style:font-weight-complex="normal"/>
    </style:style>
    <style:style style:name="T34" style:family="text">
      <style:text-properties officeooo:rsid="0040f176"/>
    </style:style>
    <style:style style:name="T35" style:family="text">
      <style:text-properties officeooo:rsid="00336373"/>
    </style:style>
    <style:style style:name="T36" style:family="text">
      <style:text-properties fo:background-color="#ffff00" loext:char-shading-value="0"/>
    </style:style>
    <style:style style:name="T37" style:family="text">
      <style:text-properties officeooo:rsid="0036ee34" fo:background-color="#ffff00" loext:char-shading-value="0"/>
    </style:style>
    <style:style style:name="T38" style:family="text">
      <style:text-properties fo:color="#000000" loext:opacity="100%" style:font-weight-asian="bold" style:font-weight-complex="bold"/>
    </style:style>
    <style:style style:name="T39" style:family="text">
      <style:text-properties fo:color="#000000" loext:opacity="100%" officeooo:rsid="00ad4627" style:font-weight-asian="bold" style:font-weight-complex="bold"/>
    </style:style>
    <style:style style:name="T40" style:family="text">
      <style:text-properties officeooo:rsid="0036ee34"/>
    </style:style>
    <style:style style:name="T41" style:family="text">
      <style:text-properties officeooo:rsid="003aaf21"/>
    </style:style>
    <style:style style:name="T42" style:family="text">
      <style:text-properties fo:background-color="#ffffff" loext:char-shading-value="0"/>
    </style:style>
    <style:style style:name="T43" style:family="text">
      <style:text-properties officeooo:rsid="0047dffb"/>
    </style:style>
    <style:style style:name="T44" style:family="text">
      <style:text-properties fo:color="#000080" loext:opacity="100%" style:font-name="Arial" fo:font-size="11pt" style:text-underline-style="solid" style:text-underline-width="auto" style:text-underline-color="font-color" style:font-size-asian="11pt" style:font-size-complex="11pt"/>
    </style:style>
    <style:style style:name="T45" style:family="text">
      <style:text-properties style:font-name="Arial" fo:font-size="11pt" style:font-size-asian="11pt" style:font-size-complex="11pt"/>
    </style:style>
    <style:style style:name="T46" style:family="text">
      <style:text-properties style:font-name="Liberation Serif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2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3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number text:level="1" text:style-name="Numbering_20_Symbols" loext:num-list-format="%1%." style:num-suffix="." style:num-format="1" text:start-value="3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8">
      <text:list-level-style-number text:level="1" text:style-name="Numbering_20_Symbols" loext:num-list-format="%1%." style:num-suffix="." style:num-format="1" text:start-value="4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0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1">
      <text:list-level-style-number text:level="1" text:style-name="Numbering_20_Symbols" loext:num-list-format="%1%." style:num-suffix="." style:num-format="1" text:start-value="2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2">
      <text:list-level-style-number text:level="1" text:style-name="Numbering_20_Symbols" loext:num-list-format="%1%." style:num-suffix="." style:num-format="1" text:start-value="3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6">
      <text:list-level-style-number text:level="1" text:style-name="Numbering_20_Symbols" loext:num-list-format="%1%." style:num-suffix="." style:num-format="1" text:start-value="3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7">
      <text:list-level-style-number text:level="1" text:style-name="Numbering_20_Symbols" loext:num-list-format="%1%." style:num-suffix="." style:num-format="1" text:start-value="4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8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9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3"><text:bookmark text:name="docs-internal-guid-7a8bc6e2-7fff-c98c-d2c4-386ee3060a8a"/><text:span text:style-name="T2">ANEXO I</text:span></text:p>
      <text:p text:style-name="P50">CATEGORIAS DE BOLSAS CULTURAIS</text:p>
      <text:list text:style-name="L1">
        <text:list-item>
          <text:p text:style-name="P51">RECURSOS DO EDITAL</text:p>
        </text:list-item>
      </text:list>
      <text:p text:style-name="P130"><text:span text:style-name="T14">1.1 </text:span><text:span text:style-name="T13">O presente edital possui valor total de </text:span><text:bookmark text:name="docs-internal-guid-85c0b0b2-7fff-55a9-29df-a5e15a0ca453"/><text:span text:style-name="T17">R$100.000,00</text:span><text:span text:style-name="T1"> </text:span><text:span text:style-name="T13">distribuídos </text:span><text:span text:style-name="T14">em 20 (vinte) bolsas com valor de R$ 5.000,00 (cinco mil reais)</text:span></text:p>
      <text:p text:style-name="P130"/>
      <text:list text:style-name="L11">
        <text:list-item>
          <text:p text:style-name="P52">DESCRIÇÃO DAS CATEGORIAS</text:p>
        </text:list-item>
      </text:list>
      <text:p text:style-name="P55">A-Bolsa de pesquisa</text:p>
      <text:p text:style-name="P75">As bolsas de pesquisa são destinadas a agentes culturais pessoas físicas que tenham interesse em realizar pesquisas nas áreas de:</text:p>
      <text:p text:style-name="P75">a) educação patrimonial: realização de estudos formais e não formais de agentes culturais em instituições das artes, culturas, gestão e voltados para manutenção, conservação, restauro, tombamento e registro, promoção, valorização da memória e outras ações voltadas ao patrimônio material e imaterial, histórico e artístico-cultural.</text:p>
      <text:p text:style-name="P75">b) formação artística, técnica e empreendedora: realização de pesquisa, estudos e pós-graduações de agentes culturais em instituições de formação, artes, cultura, e economia da cultura e criativa, de ensino formal, não formal, e outras entidades nacionais ou internacionais</text:p>
      <text:p text:style-name="P75">c) formação em política e gestão cultural: pesquisa e estudos em instituições de gestão pública e privada para as artes e cultura, parcerias com a sociedade civil e gestão para a economia da cultura, de ensino formal, não formal, e outras entidades nacionais ou internacionais.</text:p>
      <text:p text:style-name="P75">d) outras temáticas culturais.</text:p>
      <text:p text:style-name="P75">Para concorrer nesta categoria, o proponente deve apresentar:</text:p>
      <text:p text:style-name="P75">I - resumo do seu projeto de pesquisa;</text:p>
      <text:p text:style-name="P75">II – ementa do curso que pretende realizar;</text:p>
      <text:p text:style-name="P75"><text:soft-page-break/>III – informações e documentos sobre a instituição de ensino que ministra o curso;</text:p>
      <text:p text:style-name="P75">IV – outras informações que julgar necessárias.</text:p>
      <text:p text:style-name="P122"/>
      <text:p text:style-name="P62">B <text:s/>- Bolsa de Promoção, difusão, circulação, intercâmbio e residência cultural</text:p>
      <text:p text:style-name="P124"><text:span text:style-name="T2">As bolsas de </text:span><text:span text:style-name="T9">promoção, difusão, circulação, intercâmbio e residência cultural</text:span><text:span text:style-name="T18"> </text:span><text:span text:style-name="T2">são destinadas a projetos de agentes culturais pessoas físicas ou jurídicas que tenham como objeto:</text:span></text:p>
      <text:p text:style-name="P85">a) circulação estadual, nacional, internacional ou mista: realização de apresentações culturais em outra cidade, estado ou país;</text:p>
      <text:p text:style-name="P85">b) participação em eventos estratégicos nacionais e internacionais: participação em feiras, mercados, showcases, festivais e rodadas de negócios;</text:p>
      <text:p text:style-name="P85">c) intercâmbios e residências artísticas, técnicas ou em gestão cultural de curta duração: destina-se à concessão de apoio financeiro para agentes culturais em instituições das artes, cultura, gestão e economia da cultura de ensino formal e não formal, cuja duração seja de até 6 (seis) meses;</text:p>
      <text:p text:style-name="P85">d) outros objetos relacionados à promoção, difusão, circulação, intercâmbio e residência cultural.</text:p>
      <text:p text:style-name="P85">Para concorrer nesta categoria o proponente deve apresentar:</text:p>
      <text:p text:style-name="P85">I - descrição do projeto; e</text:p>
      <text:p text:style-name="P85">II – informações e documentos sobre o evento ou curso que vai participar.</text:p>
      <text:p text:style-name="P120"/>
      <text:list text:style-name="L12">
        <text:list-item>
          <text:p text:style-name="P69">DISTRIBUIÇÃO DE VAGAS E VALORES</text:p>
          <text:p text:style-name="P129"/>
        </text:list-item>
      </text:list>
      <text:p text:style-name="P119"/>
      <text:p text:style-name="P128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row>
          <table:table-cell table:style-name="Tabela10.A1" office:value-type="string">
            <text:p text:style-name="P2">Vagas ampla concorrência</text:p>
          </table:table-cell>
          <table:table-cell table:style-name="Tabela10.A1" office:value-type="string">
            <text:p text:style-name="P2">Cotas pessoas negras</text:p>
          </table:table-cell>
          <table:table-cell table:style-name="Tabela10.A1" office:value-type="string">
            <text:p text:style-name="P2">Cotas pessoas indígenas</text:p>
          </table:table-cell>
          <table:table-cell table:style-name="Tabela10.A1" office:value-type="string">
            <text:p text:style-name="P2">Total de vagas</text:p>
            <text:p text:style-name="P17"/>
          </table:table-cell>
          <table:table-cell table:style-name="Tabela10.A1" office:value-type="string">
            <text:p text:style-name="P2">Valor do prêmio</text:p>
            <text:p text:style-name="P17"/>
          </table:table-cell>
          <table:table-cell table:style-name="Tabela10.A1" office:value-type="string">
            <text:p text:style-name="P2">Valor total</text:p>
            <text:p text:style-name="P17"/>
          </table:table-cell>
        </table:table-row>
        <table:table-row>
          <table:table-cell table:style-name="Tabela10.A1" office:value-type="string">
            <text:p text:style-name="P4">16</text:p>
          </table:table-cell>
          <table:table-cell table:style-name="Tabela10.A1" office:value-type="string">
            <text:p text:style-name="P4">03</text:p>
          </table:table-cell>
          <table:table-cell table:style-name="Tabela10.A1" office:value-type="string">
            <text:p text:style-name="P4">01</text:p>
          </table:table-cell>
          <table:table-cell table:style-name="Tabela10.A1" office:value-type="string">
            <text:p text:style-name="P4">20</text:p>
          </table:table-cell>
          <table:table-cell table:style-name="Tabela10.A1" office:value-type="string">
            <text:p text:style-name="P4">R$5.000,00</text:p>
          </table:table-cell>
          <table:table-cell table:style-name="Tabela10.A1" office:value-type="string">
            <text:p text:style-name="P5">R$100.000,00</text:p>
          </table:table-cell>
        </table:table-row>
      </table:table>
      <text:p text:style-name="P117"><text:soft-page-break/><text:span text:style-name="T2">ANEXO II</text:span></text:p>
      <text:p text:style-name="P50">CRITÉRIOS DE AVALIAÇÃO E SELEÇÃO DE PROJETOS</text:p>
      <text:p text:style-name="P76">As comissões de seleção atribuirão notas de 0 a 10 pontos a cada um dos critérios de avaliação de cada projeto, conforme tabela a seguir:</text:p>
      <text:p text:style-name="P122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columns-spanned="3" office:value-type="string">
            <text:p text:style-name="P6">CRITÉRIOS OBRIGATÓRIOS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13">Identificação do Critério</text:p>
          </table:table-cell>
          <table:table-cell table:style-name="Tabela2.B2" office:value-type="string">
            <text:p text:style-name="P13">Descrição do Critério</text:p>
          </table:table-cell>
          <table:table-cell table:style-name="Tabela2.C2" office:value-type="string">
            <text:p text:style-name="P13">Pontuação Máxima</text:p>
          </table:table-cell>
        </table:table-row>
        <table:table-row>
          <table:table-cell table:style-name="Tabela2.A2" office:value-type="string">
            <text:p text:style-name="P14">A</text:p>
          </table:table-cell>
          <table:table-cell table:style-name="Tabela2.B2" office:value-type="string">
            <text:p text:style-name="P18"><text:span text:style-name="T9">Qualidade do Projeto - </text:span><text:span text:style-name="T10">Coerência do objeto, objetivos e jusficativa do projeto - A análise deverá considerar,se o conteúdo do projeto apresenta, como um todo coerência, observando o objeto e a jusficativa</text:span></text:p>
          </table:table-cell>
          <table:table-cell table:style-name="Tabela2.C2" office:value-type="string">
            <text:p text:style-name="P16">10</text:p>
          </table:table-cell>
        </table:table-row>
        <table:table-row>
          <table:table-cell table:style-name="Tabela2.A2" office:value-type="string">
            <text:p text:style-name="P14">B</text:p>
          </table:table-cell>
          <table:table-cell table:style-name="Tabela2.B2" office:value-type="string">
            <text:p text:style-name="P19"><text:span text:style-name="T9">Relevância do projeto para o cenário cultural.</text:span><text:span text:style-name="T18"> </text:span><text:span text:style-name="T10">A análise deverá considerar, para fins de avaliação e valoração, se a ação contribui para o enriquecimento e valorização da cultura do </text:span><text:span text:style-name="T11">Ribeirão das Neves</text:span></text:p>
            <text:p text:style-name="P23"/>
          </table:table-cell>
          <table:table-cell table:style-name="Tabela2.C2" office:value-type="string">
            <text:p text:style-name="P26"><text:line-break/><text:line-break/><text:line-break/><text:line-break/></text:p>
            <text:p text:style-name="P13">10</text:p>
          </table:table-cell>
        </table:table-row>
        <table:table-row>
          <table:table-cell table:style-name="Tabela2.A2" office:value-type="string">
            <text:p text:style-name="P14">C</text:p>
          </table:table-cell>
          <table:table-cell table:style-name="Tabela2.B2" office:value-type="string">
            <text:p text:style-name="P19"><text:span text:style-name="T9">Aspectos de integração comunitária do projeto - </text:span><text:span text:style-name="T10">considera-se, para fins de avaliação e valoração, se o projeto apresenta aspectos de integração comunitária, em relação ao impacto social para a inclusão de pessoas com deficiência,idosos e demais grupos em situação de histórica vulnerabilidade econômica/social.</text:span></text:p>
            <text:p text:style-name="P23"/>
          </table:table-cell>
          <table:table-cell table:style-name="Tabela2.C2" office:value-type="string">
            <text:p text:style-name="P16">10</text:p>
          </table:table-cell>
        </table:table-row>
        <table:table-row>
          <table:table-cell table:style-name="Tabela2.A2" office:value-type="string">
            <text:p text:style-name="P14">D</text:p>
          </table:table-cell>
          <table:table-cell table:style-name="Tabela2.B2" office:value-type="string">
            <text:p text:style-name="P18"><text:span text:style-name="T9">Trajetória artística e cultural do proponente</text:span><text:span text:style-name="T18"> </text:span><text:span text:style-name="T10">- Será considerado para fins de análise a carreira do proponente, com base no currículo e comprovações enviadas juntamente com a proposta.</text:span></text:p>
          </table:table-cell>
          <table:table-cell table:style-name="Tabela2.C2" office:value-type="string">
            <text:p text:style-name="P16">10</text:p>
          </table:table-cell>
        </table:table-row>
        <table:table-row>
          <table:table-cell table:style-name="Tabela2.A2" office:value-type="string">
            <text:p text:style-name="P21"/>
            <text:p text:style-name="P22"/>
            <text:p text:style-name="P14">E</text:p>
          </table:table-cell>
          <table:table-cell table:style-name="Tabela2.B2" office:value-type="string">
            <text:p text:style-name="P19"><text:span text:style-name="T9">Promoção de Diversidade – </text:span><text:span text:style-name="T10">considera-se, para fins de avaliação e valoração, se o projeto apresenta estratégias que promovem a diversidade etnica-racial, de gênero, de orientação sexual, de integração de pessoas com deficiência, entre outras</text:span></text:p>
            <text:p text:style-name="P23"><text:soft-page-break/></text:p>
          </table:table-cell>
          <table:table-cell table:style-name="Tabela2.C2" office:value-type="string">
            <text:p text:style-name="P26"><text:line-break/><text:line-break/><text:line-break/></text:p>
            <text:p text:style-name="P13">10</text:p>
          </table:table-cell>
        </table:table-row>
        <table:table-row>
          <table:table-cell table:style-name="Tabela2.A2" office:value-type="string">
            <text:p text:style-name="P28"/>
          </table:table-cell>
          <table:table-cell table:style-name="Tabela2.B2" office:value-type="string">
            <text:p text:style-name="P10">PONTUAÇÃO TOTAL:</text:p>
          </table:table-cell>
          <table:table-cell table:style-name="Tabela2.C2" office:value-type="string">
            <text:p text:style-name="P10">50</text:p>
          </table:table-cell>
        </table:table-row>
      </table:table>
      <text:p text:style-name="P122"/>
      <text:p text:style-name="P76">Além da pontuação acima, o proponente pode receber bônus de pontuação, ou seja, uma pontuação extra, conforme critérios abaixo especificados:</text:p>
      <text:p text:style-name="P123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table:number-columns-spanned="3" office:value-type="string">
            <text:p text:style-name="P6">PONTUAÇÃO BÔNUS PARA PROPONENTES PESSOAS FÍSICAS</text:p>
          </table:table-cell>
          <table:covered-table-cell/>
          <table:covered-table-cell/>
        </table:table-row>
        <table:table-row>
          <table:table-cell table:style-name="Tabela3.A2" office:value-type="string">
            <text:p text:style-name="P6">Identificação do Ponto Extra</text:p>
          </table:table-cell>
          <table:table-cell table:style-name="Tabela3.B2" office:value-type="string">
            <text:p text:style-name="P6">Descrição do Ponto Extra</text:p>
          </table:table-cell>
          <table:table-cell table:style-name="Tabela3.C2" office:value-type="string">
            <text:p text:style-name="P6">Pontuação Máxima</text:p>
          </table:table-cell>
        </table:table-row>
        <table:table-row>
          <table:table-cell table:style-name="Tabela3.A2" office:value-type="string">
            <text:p text:style-name="P7">F</text:p>
          </table:table-cell>
          <table:table-cell table:style-name="Tabela3.B2" office:value-type="string">
            <text:p text:style-name="P13">Proponentes do gênero feminino</text:p>
          </table:table-cell>
          <table:table-cell table:style-name="Tabela3.C2" office:value-type="string">
            <text:p text:style-name="P13">5</text:p>
          </table:table-cell>
        </table:table-row>
        <table:table-row>
          <table:table-cell table:style-name="Tabela3.A2" office:value-type="string">
            <text:p text:style-name="P7">G</text:p>
          </table:table-cell>
          <table:table-cell table:style-name="Tabela3.B2" office:value-type="string">
            <text:p text:style-name="P13">Proponentes negros e indígenas</text:p>
          </table:table-cell>
          <table:table-cell table:style-name="Tabela3.C2" office:value-type="string">
            <text:p text:style-name="P13">5</text:p>
          </table:table-cell>
        </table:table-row>
        <table:table-row>
          <table:table-cell table:style-name="Tabela3.A2" office:value-type="string">
            <text:p text:style-name="P7">H</text:p>
          </table:table-cell>
          <table:table-cell table:style-name="Tabela3.B2" office:value-type="string">
            <text:p text:style-name="P13">Proponentes com deficiência</text:p>
          </table:table-cell>
          <table:table-cell table:style-name="Tabela3.C2" office:value-type="string">
            <text:p text:style-name="P13">5</text:p>
          </table:table-cell>
        </table:table-row>
        <table:table-row>
          <table:table-cell table:style-name="Tabela3.A2" office:value-type="string">
            <text:p text:style-name="P7">I</text:p>
          </table:table-cell>
          <table:table-cell table:style-name="Tabela3.B2" office:value-type="string">
            <text:p text:style-name="P13">Proponente residente em regiões de menor IDH </text:p>
          </table:table-cell>
          <table:table-cell table:style-name="Tabela3.C2" office:value-type="string">
            <text:p text:style-name="P13">5</text:p>
          </table:table-cell>
        </table:table-row>
        <table:table-row>
          <table:table-cell table:style-name="Tabela3.A7" table:number-columns-spanned="2" office:value-type="string">
            <text:p text:style-name="P12">PONTUAÇÃO EXTRA TOTAL</text:p>
          </table:table-cell>
          <table:covered-table-cell/>
          <table:table-cell table:style-name="Tabela3.C2" office:value-type="string">
            <text:p text:style-name="P11">20 PONTOS</text:p>
          </table:table-cell>
        </table:table-row>
      </table:table>
      <text:p text:style-name="P123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table:number-columns-spanned="3" office:value-type="string">
            <text:p text:style-name="P9">PONTUAÇÃO EXTRA PARA PROPONENTES PESSOAS JURÍDICAS E COLETIVOS OU GRUPOS CULTURAIS SEM CNPJ</text:p>
          </table:table-cell>
          <table:covered-table-cell/>
          <table:covered-table-cell/>
        </table:table-row>
        <table:table-row>
          <table:table-cell table:style-name="Tabela4.A2" office:value-type="string">
            <text:p text:style-name="P6">Identificação do Ponto Extra</text:p>
          </table:table-cell>
          <table:table-cell table:style-name="Tabela4.B2" office:value-type="string">
            <text:p text:style-name="P6">Descrição do Ponto Extra</text:p>
          </table:table-cell>
          <table:table-cell table:style-name="Tabela4.C2" office:value-type="string">
            <text:p text:style-name="P6">Pontuação Máxima</text:p>
          </table:table-cell>
        </table:table-row>
        <table:table-row>
          <table:table-cell table:style-name="Tabela4.A2" office:value-type="string">
            <text:p text:style-name="P7">J</text:p>
          </table:table-cell>
          <table:table-cell table:style-name="Tabela4.B2" office:value-type="string">
            <text:p text:style-name="P15">Pessoas jurídicas ou coletivos/grupos compostos majoritariamente por pessoas negras ou indígenas</text:p>
          </table:table-cell>
          <table:table-cell table:style-name="Tabela4.C2" office:value-type="string">
            <text:p text:style-name="P13">5</text:p>
          </table:table-cell>
        </table:table-row>
        <table:table-row>
          <table:table-cell table:style-name="Tabela4.A2" office:value-type="string">
            <text:p text:style-name="P7">K</text:p>
          </table:table-cell>
          <table:table-cell table:style-name="Tabela4.B2" office:value-type="string">
            <text:p text:style-name="P15">Pessoas jurídicas compostas majoritariamente por mulheres</text:p>
          </table:table-cell>
          <table:table-cell table:style-name="Tabela4.C2" office:value-type="string">
            <text:p text:style-name="P13">5</text:p>
          </table:table-cell>
        </table:table-row>
        <table:table-row>
          <table:table-cell table:style-name="Tabela4.A2" office:value-type="string">
            <text:p text:style-name="P7">L</text:p>
          </table:table-cell>
          <table:table-cell table:style-name="Tabela4.B2" office:value-type="string">
            <text:p text:style-name="P20"><text:span text:style-name="T10">Pessoas jurídicas sediadas em regiões de menor IDH ou coletivos/grupos pertencentes a regiões de menor IDH</text:span><text:span text:style-name="T21"> </text:span></text:p>
          </table:table-cell>
          <table:table-cell table:style-name="Tabela4.C2" office:value-type="string">
            <text:p text:style-name="P13">5</text:p>
          </table:table-cell>
        </table:table-row>
        <table:table-row>
          <table:table-cell table:style-name="Tabela4.A2" office:value-type="string">
            <text:p text:style-name="P21"/>
            <text:p text:style-name="P22"/>
            <text:p text:style-name="P8"><text:soft-page-break/>M</text:p>
          </table:table-cell>
          <table:table-cell table:style-name="Tabela4.B2" office:value-type="string">
            <text:p text:style-name="P15">Pessoas jurídicas ou coletivos/grupos com notória atuação em temáticas relacionadas a: pessoas negras, indígenas, pessoas com deficiência, mulheres, LGBTQIAP+, idosos, <text:soft-page-break/>crianças, e demais grupos em situação de vulnerabilidade econômica e/ou social</text:p>
          </table:table-cell>
          <table:table-cell table:style-name="Tabela4.C2" office:value-type="string">
            <text:p text:style-name="P24"><text:line-break/><text:span text:style-name="T10">5</text:span></text:p>
          </table:table-cell>
        </table:table-row>
        <table:table-row>
          <table:table-cell table:style-name="Tabela4.A7" table:number-columns-spanned="2" office:value-type="string">
            <text:p text:style-name="P11">PONTUAÇÃO EXTRA TOTAL</text:p>
          </table:table-cell>
          <table:covered-table-cell/>
          <table:table-cell table:style-name="Tabela4.C2" office:value-type="string">
            <text:p text:style-name="P11">20 PONTOS</text:p>
          </table:table-cell>
        </table:table-row>
      </table:table>
      <text:p text:style-name="P101"/>
      <text:p text:style-name="P101"/>
      <text:p text:style-name="P101"/>
      <text:list text:style-name="L13">
        <text:list-item>
          <text:p text:style-name="P100"><text:span text:style-name="T23">Os critérios gerais são </text:span><text:span text:style-name="T25">eliminatórios</text:span><text:span text:style-name="T23">, de modo que, o agente cultural que receber pontuação 0 em algum dos critérios será desclassificado do Edital.</text:span></text:p>
        </text:list-item>
        <text:list-item>
          <text:p text:style-name="P70">Os bônus de pontuação são cumulativos e não constituem critérios obrigatórios, de modo que a pontuação 0 em algum dos critérios não desclassifica o proponente.</text:p>
        </text:list-item>
        <text:list-item>
          <text:p text:style-name="P70">Em caso de empate, serão utilizados para fins de classificação dos projetos a maior nota nos critérios de acordo com a ordem abaixo definida: A, B, C, D, E, F, G, H, I, J, K, L, M, respectivamente. </text:p>
        </text:list-item>
        <text:list-item>
          <text:p text:style-name="P70">Caso nenhum dos critérios acima elencados seja capaz de promover o desempate serão adotados critérios de desempate na ordem a seguir:</text:p>
        </text:list-item>
      </text:list>
      <text:list text:style-name="L14">
        <text:list-item>
          <text:p text:style-name="P71">Serão considerados aptos os projetos que receberem nota final igual ou superior a 30 pontos.</text:p>
        </text:list-item>
      </text:list>
      <text:list text:style-name="L15">
        <text:list-item>
          <text:p text:style-name="P72">A falsidade de informações acarretará desclassificação, podendo ensejar, ainda, a aplicação de sanções administrativas ou criminais.</text:p>
        </text:list-item>
      </text:list>
      <text:p text:style-name="P128"/>
      <text:p text:style-name="P128"/>
      <text:p text:style-name="P128"/>
      <text:p text:style-name="P128"/>
      <text:p text:style-name="P128"><text:line-break/></text:p>
      <text:p text:style-name="P128"/>
      <text:p text:style-name="P128"/>
      <text:p text:style-name="P128"/>
      <text:p text:style-name="P128"/>
      <text:p text:style-name="P125"><text:span text:style-name="T9"/></text:p>
      <text:p text:style-name="P125"><text:span text:style-name="T9"/></text:p>
      <text:p text:style-name="P125"><text:span text:style-name="T9"/></text:p>
      <text:p text:style-name="P125"><text:span text:style-name="T9"/></text:p>
      <text:p text:style-name="P125"><text:span text:style-name="T9"/></text:p>
      <text:p text:style-name="P125"><text:span text:style-name="T9"/></text:p>
      <text:p text:style-name="P125"><text:span text:style-name="T9"/></text:p>
      <text:p text:style-name="P125"><text:span text:style-name="T9"/></text:p>
      <text:p text:style-name="P125"><text:bookmark text:name="docs-internal-guid-dcd8fd18-7fff-32c9-6544-0eece5ea6357"/><text:soft-page-break/><text:span text:style-name="T9">ANEXO III</text:span></text:p>
      <text:p text:style-name="P65">FORMULÁRIO DE INSCRIÇÃO</text:p>
      <text:p text:style-name="P65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25">1. DADOS DO PROPONENTE</text:p>
          </table:table-cell>
        </table:table-row>
      </table:table>
      <text:p text:style-name="P58">Proponente é pessoa física ou pessoa jurídica?</text:p>
      <text:section text:style-name="Sect1" text:name="Seção1">
        <text:p text:style-name="P82">( <text:s/>) Pessoa Física</text:p>
        <text:p text:style-name="P83">( <text:s/>) Pessoa Jurídica</text:p>
      </text:section>
      <text:p text:style-name="P58">PARA PESSOA FÍSICA:</text:p>
      <text:p text:style-name="P91">1.1 Nome Completo: <text:span text:style-name="T26">_____________________________________________________________</text:span></text:p>
      <text:p text:style-name="P92">1.2 Nome artístico ou nome social (se houver): <text:span text:style-name="T26">________________________________________</text:span></text:p>
      <text:p text:style-name="P91">1.3 CPF: <text:span text:style-name="T26">___________________________</text:span></text:p>
      <text:p text:style-name="P93">1.4 RG: <text:span text:style-name="T26">____________________________</text:span></text:p>
      <text:p text:style-name="P94">1.5 Data de nascimento: <text:span text:style-name="T26">____/_______/___________</text:span></text:p>
      <text:p text:style-name="P58">1.6 Gênero:</text:p>
      <text:section text:style-name="Sect1" text:name="Seção2">
        <text:p text:style-name="P83">( <text:s/>) Mulher cisgênero</text:p>
        <text:p text:style-name="P84">( <text:s/>) Homem cisgênero</text:p>
        <text:p text:style-name="P83">( <text:s/>) Mulher Transgênero</text:p>
        <text:p text:style-name="P83">( <text:s/>) Homem Transgênero</text:p>
        <text:p text:style-name="P83">( <text:s/>) Pessoa não binária</text:p>
        <text:p text:style-name="P83">( <text:s/>) Não informar</text:p>
      </text:section>
      <text:p text:style-name="P58">1.7 Raça/cor/etnia:</text:p>
      <text:section text:style-name="Sect1" text:name="Seção3">
        <text:p text:style-name="P83">( <text:s/>) Branca</text:p>
        <text:p text:style-name="P83">( <text:s/>) Preta</text:p>
        <text:p text:style-name="P83">( <text:s/>) Parda</text:p>
        <text:p text:style-name="P82">( <text:s/>) Indígena</text:p>
        <text:p text:style-name="P83">( <text:s/>) Amarela</text:p>
      </text:section>
      <text:p text:style-name="P58">1.8 Você possui alguma deficiência?</text:p>
      <text:section text:style-name="Sect1" text:name="Seção4">
        <text:p text:style-name="P94">( <text:s/>) Sim</text:p>
        <text:p text:style-name="P91">( <text:s/>) Não</text:p>
      </text:section>
      <text:p text:style-name="P58">Caso tenha marcado "sim"qual deficiência?</text:p>
      <text:section text:style-name="Sect1" text:name="Seção5">
        <text:p text:style-name="P82">( <text:s/>) Auditiva</text:p>
        <text:p text:style-name="P84">( <text:s/>) Física</text:p>
        <text:p text:style-name="P83">( <text:s/>) Intelectual</text:p>
        <text:p text:style-name="P84">( <text:s/>) Múltipla</text:p>
        <text:p text:style-name="P84">( <text:s/>) Visual</text:p>
      </text:section>
      <text:p text:style-name="P58"/>
      <text:p text:style-name="P58"><text:soft-page-break/>1.9 Qual o seu grau de escolaridade?</text:p>
      <text:section text:style-name="Sect1" text:name="Seção6">
        <text:p text:style-name="P84">( <text:s/>) Não tenho Educação Formal</text:p>
        <text:p text:style-name="P83">( <text:s/>) Ensino Fundamental Incompleto</text:p>
        <text:p text:style-name="P84">( <text:s/>) Ensino Fundamental Completo</text:p>
        <text:p text:style-name="P83">( <text:s/>) Ensino Médio Incompleto</text:p>
        <text:p text:style-name="P83">( <text:s/>) Ensino Médio Completo</text:p>
        <text:p text:style-name="P83">( <text:s/>) Curso Técnico</text:p>
        <text:p text:style-name="P83">( <text:s/>) Ensino Superior Incompleto</text:p>
        <text:p text:style-name="P83">( <text:s/>) Ensino Superior Completo</text:p>
        <text:p text:style-name="P83">( <text:s/>) Pós Graduação</text:p>
      </text:section>
      <text:p text:style-name="P58">1.10 Qual a sua renda fixa individual (média mensal bruta aproximada) nos últimos 3 meses?</text:p>
      <text:section text:style-name="Sect1" text:name="Seção7">
        <text:p text:style-name="P83">( <text:s/>) Nenhuma renda.</text:p>
        <text:p text:style-name="P84">( <text:s/>) Até R$ 500,00</text:p>
        <text:p text:style-name="P84">( <text:s/>) De R$ 500 a R$ 1.320,00</text:p>
        <text:p text:style-name="P83">( <text:s/>) De R$ 1.320,00 a R$ 3.000,00</text:p>
        <text:p text:style-name="P84">( <text:s/>) De R$ 3.000,00 a R$ 5.000,00</text:p>
        <text:p text:style-name="P84">( <text:s/>) De R$ 5.000,00 a R$ 8.000,00</text:p>
        <text:p text:style-name="P84">( <text:s/>) De R$ 8.000,00 a R$ 12.000,00</text:p>
        <text:p text:style-name="P83">( <text:s/>) Acima de R$ 12.000,00</text:p>
      </text:section>
      <text:p text:style-name="P58">1.9 Endereço completo:</text:p>
      <text:p text:style-name="P91">CEP: <text:span text:style-name="T27">________________________________</text:span></text:p>
      <text:p text:style-name="P95">Cidade: <text:span text:style-name="T27">___________________________________________________</text:span></text:p>
      <text:p text:style-name="P96">Estado: <text:span text:style-name="T27">______________________________</text:span></text:p>
      <text:p text:style-name="P58">Você reside em quais dessas áreas?</text:p>
      <text:section text:style-name="Sect1" text:name="Seção8">
        <text:p text:style-name="P84">( <text:s/>) Zona urbana central</text:p>
        <text:p text:style-name="P84">( <text:s/>) Zona urbana periférica</text:p>
        <text:p text:style-name="P83">( <text:s/>) Zona rural</text:p>
        <text:p text:style-name="P84">( <text:s/>) Área de vulnerabilidade social</text:p>
        <text:p text:style-name="P83">( <text:s/>) Unidades habitacionais</text:p>
        <text:p text:style-name="P83">( <text:s/>) Territórios indígenas (demarcados ou em processo de demarcação)</text:p>
        <text:p text:style-name="P84">( <text:s/>) Comunidades quilombolas (terra titulada ou em processo de titulação, com registro na Fundação Palmares)</text:p>
        <text:p text:style-name="P82">( <text:s/>) Áreas atingidas por barragem</text:p>
        <text:p text:style-name="P83">( <text:s/>) Território de povos e comunidades tradicionais (ribeirinhos, louceiros, cipozeiro, pequizeiros, vazanteiros, povos do mar etc.).</text:p>
      </text:section>
      <text:p text:style-name="P66"/>
      <text:p text:style-name="P66">Pertence a alguma comunidade tradicional?</text:p>
      <text:p text:style-name="P66"/>
      <text:section text:style-name="Sect1" text:name="Seção9">
        <text:p text:style-name="P87">( <text:s/>) Não pertenço a comunidade tradicional</text:p>
        <text:p text:style-name="P87">( ) Comunidades Extrativistas</text:p>
        <text:p text:style-name="P87">( <text:s/>) Comunidades Ribeirinhas</text:p>
        <text:p text:style-name="P87">( <text:s/>) Comunidades Rurais</text:p>
        <text:p text:style-name="P87">( <text:s/>) Indígenas</text:p>
        <text:p text:style-name="P87">( <text:s/>) Povos Ciganos</text:p>
        <text:p text:style-name="P87">( <text:s/>) Pescadores(as) Artesanais</text:p>
        <text:p text:style-name="P87">( <text:s/>) Povos de Terreiro</text:p>
        <text:p text:style-name="P87">( <text:s/>) Quilombolas</text:p>
        <text:p text:style-name="P87">( <text:s/>) Outra comunidade tradicional</text:p>
      </text:section>
      <text:p text:style-name="P58">1.13 E-mail: <text:span text:style-name="T30">________________________________________________________</text:span></text:p>
      <text:p text:style-name="P58"><text:soft-page-break/>1.14 Telefone:<text:span text:style-name="T29"> </text:span><text:span text:style-name="T30">_________________________________________</text:span></text:p>
      <text:p text:style-name="P59">Você está representando um coletivo (sem CNPJ)?</text:p>
      <text:section text:style-name="Sect1" text:name="Seção10">
        <text:p text:style-name="P95">( <text:s/>) Não</text:p>
        <text:p text:style-name="P93">( <text:s/>) Sim</text:p>
      </text:section>
      <text:p text:style-name="P60">Caso tenha respondido "sim":</text:p>
      <text:p text:style-name="P58">Nome do coletivo: <text:span text:style-name="T31">______________________________________________________________</text:span></text:p>
      <text:p text:style-name="P58">Ano de Criação: <text:span text:style-name="T31">_____________________________</text:span></text:p>
      <text:p text:style-name="P58">Quantas pessoas fazem parte do coletivo? <text:span text:style-name="T31">_____________________</text:span></text:p>
      <text:p text:style-name="P58">Nome completo e CPF das pessoas que compõem o coletivo:</text:p>
      <text:p text:style-name="P9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8">PARA PESSOA JURÍDICA:</text:p>
      <text:p text:style-name="P59">1.1 Razão Social: <text:span text:style-name="T31">_______________________________________________________________</text:span></text:p>
      <text:p text:style-name="P58">1.2 Nome fantasia: <text:span text:style-name="T31">______________________________________________________________</text:span></text:p>
      <text:p text:style-name="P60">1.3 CNPJ: <text:span text:style-name="T31">___________________________________________________</text:span></text:p>
      <text:p text:style-name="P58">1.4 Endereço da sede: <text:span text:style-name="T31">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60">1.5 Cidade: <text:span text:style-name="T31">____________________________________________________________________</text:span></text:p>
      <text:p text:style-name="P58">1.6 Estado:<text:span text:style-name="T29"> </text:span><text:span text:style-name="T31">___________________________</text:span></text:p>
      <text:p text:style-name="P58"><text:soft-page-break/>1.7 Número de representantes legais:</text:p>
      <text:p text:style-name="P61"><text:span text:style-name="T29"><text:s/></text:span><text:span text:style-name="T31">_______________________________________________________________</text:span></text:p>
      <text:p text:style-name="P58">1.8 Nome do representante legal<text:span text:style-name="T31">__________________________________________________</text:span><text:span text:style-name="T32">_</text:span></text:p>
      <text:p text:style-name="P58">1.9 CPF do representante legal</text:p>
      <text:p text:style-name="P98">___________________________________</text:p>
      <text:p text:style-name="P58">1.10 E-mail do representante legal</text:p>
      <text:p text:style-name="P98">___________________________________</text:p>
      <text:p text:style-name="P58">1.11 Telefone do representante legal</text:p>
      <text:p text:style-name="P98">___________________________________</text:p>
      <text:p text:style-name="P58">1.12 Gênero do representante legal</text:p>
      <text:section text:style-name="Sect1" text:name="Seção11">
        <text:p text:style-name="P83">( <text:s/>) Mulher cisgênero</text:p>
        <text:p text:style-name="P83">( <text:s/>) Homem cisgênero</text:p>
        <text:p text:style-name="P83">( <text:s/>) Mulher Transgênero</text:p>
        <text:p text:style-name="P83">( <text:s/>) Homem Transgênero</text:p>
        <text:p text:style-name="P82">( <text:s/>) Não Binárie</text:p>
        <text:p text:style-name="P83">( <text:s/>) Não informar</text:p>
      </text:section>
      <text:p text:style-name="P58">1.13 Raça/cor/etnia do representante legal</text:p>
      <text:section text:style-name="Sect1" text:name="Seção12">
        <text:p text:style-name="P83">( <text:s/>) Branca</text:p>
        <text:p text:style-name="P83">( <text:s/>) Preta</text:p>
        <text:p text:style-name="P83">( <text:s/>) Parda</text:p>
        <text:p text:style-name="P83">( <text:s/>) Indígena</text:p>
      </text:section>
      <text:p text:style-name="P58">1.14 Representante legal é pessoa com deficiência?</text:p>
      <text:section text:style-name="Sect1" text:name="Seção13">
        <text:p text:style-name="P82">( <text:s text:c="2"/>) Sim</text:p>
        <text:p text:style-name="P83">( <text:s text:c="2"/>) Não</text:p>
      </text:section>
      <text:p text:style-name="P58">Caso tenha marcado "sim"qual deficiência?</text:p>
      <text:section text:style-name="Sect1" text:name="Seção14">
        <text:p text:style-name="P82">( <text:s/>) Auditiva</text:p>
        <text:p text:style-name="P83">( <text:s/>) Física</text:p>
        <text:p text:style-name="P83">( <text:s/>) Intelectual</text:p>
        <text:p text:style-name="P83">( <text:s/>) Múltipla</text:p>
        <text:p text:style-name="P83">( <text:s/>) Visual</text:p>
      </text:section>
      <text:p text:style-name="P58">1.15 Escolaridade do representante legal</text:p>
      <text:section text:style-name="Sect1" text:name="Seção15">
        <text:p text:style-name="P82">( <text:s/>) Não tenho Educação Forma<text:span text:style-name="T34">r </text:span></text:p>
        <text:p text:style-name="P82">( <text:s/>) Ensino Fundamental Incompleto</text:p>
        <text:p text:style-name="P84">( <text:s/>) Ensino Fundamental Completo</text:p>
        <text:p text:style-name="P82">( <text:s/>) Ensino Médio Incompleto</text:p>
        <text:p text:style-name="P82">( <text:s/>) Ensino Médio Completo</text:p>
        <text:p text:style-name="P82">( <text:s/>) Curso Técnico</text:p>
        <text:p text:style-name="P82">( <text:s/>) Ensino Superior Incompleto</text:p>
        <text:p text:style-name="P82">( <text:s/>) Ensino Superior Completo</text:p>
        <text:p text:style-name="P83">( <text:s/>) Pós Graduação</text:p>
      </text:section>
      <table:table table:name="Tabela7" table:style-name="Tabela7">
        <table:table-column table:style-name="Tabela7.A"/>
        <text:soft-page-break/>
        <table:table-row>
          <table:table-cell table:style-name="Tabela7.A1" office:value-type="string">
            <text:p text:style-name="P27">2. DADOS DO PROJETO</text:p>
          </table:table-cell>
        </table:table-row>
      </table:table>
      <text:p text:style-name="P58">2.1 Escolha a categoria a que vai concorrer: </text:p>
      <text:p text:style-name="P82">( <text:s/>) Bolsa de Pesquisa</text:p>
      <text:p text:style-name="P82">( <text:s/>) Bolsa de promoção, difusão, circulação, intercâmbio e residência cultural</text:p>
      <text:p text:style-name="P58">2.2 Vai concorrer às cotas (Para categorias que contemplam pessoas físicas)?</text:p>
      <text:section text:style-name="Sect1" text:name="Seção16">
        <text:p text:style-name="P82">( <text:s text:c="2"/>) Sim </text:p>
        <text:p text:style-name="P82">( <text:s text:c="2"/>) Não</text:p>
      </text:section>
      <text:p text:style-name="P58">Se sim. Qual? </text:p>
      <text:section text:style-name="Sect1" text:name="Seção17">
        <text:p text:style-name="P82">( <text:s text:c="2"/>) Pessoa negra</text:p>
        <text:p text:style-name="P82">( <text:s text:c="2"/>) Pessoa índigena</text:p>
      </text:section>
      <text:p text:style-name="P58">2.3 Nome do Projeto</text:p>
      <text:p text:style-name="P58">PARA INSCRIÇÕES NA CATEGORIA DE BOLSAS DE PESQUISA:</text:p>
      <text:p text:style-name="P60">2.4 Descrição do projeto de pesquisa. <text:span text:style-name="T28">Descreva seu projeto de pesquisa informando o objeto, objetivos, justificativa para execução, importância da pesquisa, etc.</text:span></text:p>
      <text:p text:style-name="P9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8">2.5 Do projeto resultará algum produto?</text:p>
      <text:section text:style-name="Sect1" text:name="Seção18">
        <text:p text:style-name="P82"><text:soft-page-break/>( <text:s text:c="2"/>) Sim </text:p>
        <text:p text:style-name="P82">( <text:s text:c="2"/>) Não</text:p>
      </text:section>
      <text:p text:style-name="P58">2.5.1 Se sim. Qual? <text:span text:style-name="T28">Informe se a pesquisa posteriormente vai resultar algum produto, tal como um livro, por exemplo.</text:span></text:p>
      <text:p text:style-name="P9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8">2.5.2 Estratégias de democratização do produto do projeto. <text:span text:style-name="T28">Se a pesquisa resultar em produto, informe como esse produto estará disponível ao público, com será acessado.</text:span></text:p>
      <text:p text:style-name="P9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8">2.6 Previsão do período de execução do projeto</text:p>
      <text:p text:style-name="P98">____________________________________________________________________________________________________________________________________________________________</text:p>
      <text:p text:style-name="P82"/>
      <text:p text:style-name="P82"><text:span text:style-name="T24">2.7 Informações sobre a instituição onde será executada a pesquisa. </text:span>Informe o nome da Instituição, sua localização, a sua importância e demais informações pertinentes e junte documentos que comprove o que foi relatado.</text:p>
      <text:p text:style-name="P9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</text:p>
      <text:p text:style-name="P55">2.8 Informações sobre o curso. <text:span text:style-name="T28">Informe o nome do curso, seu prazo de duração, sua ementa e demais informações sobre o curso que será realizado.</text:span></text:p>
      <text:p text:style-name="P9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text:style-name="L16">
        <text:list-item>
          <text:p text:style-name="P53">CONTRAPARTIDA</text:p>
        </text:list-item>
      </text:list>
      <text:p text:style-name="P56">3. 1 Qual contrapartida será executada?</text:p>
      <text:p text:style-name="P9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5">3.2 Quando, como e onde a contrapartida será executada?</text:p>
      <text:p text:style-name="P9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8"/>
      <text:p text:style-name="P98"/>
      <text:list text:style-name="L17">
        <text:list-item>
          <text:p text:style-name="P54">DOCUMENTOS OBRIGATÓRIOS</text:p>
        </text:list-item>
      </text:list>
      <text:p text:style-name="P77"><text:soft-page-break/>Juntamente com esta Ficha de Inscrição, o agente cultural deve encaminhar:</text:p>
      <text:list text:style-name="L18">
        <text:list-item>
          <text:p text:style-name="P73">RG e CPF se pessoa física, ou Contrato Social/Estatuto Social + RG e CPF do representante legal, se pessoa jurídica</text:p>
        </text:list-item>
        <text:list-item>
          <text:p text:style-name="P74">Portfólio do proponente</text:p>
        </text:list-item>
        <text:list-item>
          <text:p text:style-name="P74">Documentos sobre o curso e a instituição de ensino</text:p>
        </text:list-item>
      </text:list>
      <text:p text:style-name="P122"/>
      <text:p text:style-name="P56">PARA INSCRIÇÕES NA CATEGORIA DE BOLSAS DE PROMOÇÃO, DIFUSÃO, CIRCULAÇÃO, INTERCÂMBIO E RESIDÊNCIA CULTURAL:</text:p>
      <text:p text:style-name="P55">2.4 Descrição do projeto. <text:span text:style-name="T28">Descreva seu projeto informando o objeto, objetivos, justificativa para execução, importância, etc.</text:span></text:p>
      <text:p text:style-name="P9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8">2.5 Do projeto resultará algum produto?</text:p>
      <text:section text:style-name="Sect1" text:name="Seção19">
        <text:p text:style-name="P83">( <text:s/>) Sim </text:p>
        <text:p text:style-name="P83"><text:s/>( <text:s/>) Não</text:p>
      </text:section>
      <text:p text:style-name="P58">2.5.1 Se sim. Qual? <text:span text:style-name="T28">Informe se o projeto posteriormente vai resultar algum produto, tal como a gravação de um álbum musical, por exemplo.</text:span></text:p>
      <text:p text:style-name="P9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8"/>
      <text:p text:style-name="P58"><text:soft-page-break/>2.5.2 Estratégias de democratização do produto. <text:span text:style-name="T28">Se o projeto resultar em produto, informe como esse produto estará disponível ao público, ou seja, como será acessado.</text:span></text:p>
      <text:p text:style-name="P9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8">2.6 Previsão do período de execução do projeto</text:p>
      <text:p text:style-name="P9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8">2.7 Perfil do público a ser atingido pelo projeto (para projetos que possuem público, caso não possua escreva “não se aplica”) <text:span text:style-name="T28">Informe o público alvo do seu projeto, ou seja, ele é destinado a crianças, idosos, jovens, pessoas de determinada região, pessoas com deficiência, enfim, descreva as características do público que pretende atingir.</text:span></text:p>
      <text:p text:style-name="P9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pan text:style-name="T3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58"><text:soft-page-break/>2.8 Medidas de acessibilidade empregadas no projeto (para projetos que possuem público, caso não possua escreva “não se aplica”). <text:span text:style-name="T28">Informe as medidas de acessibilidade que serão empregadas no seu projeto, a exemplo de intérprete de libras, audiodescrição, entre outros.</text:span></text:p>
      <text:p text:style-name="P9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8">2.9 Local onde o projeto será executado</text:p>
      <text:p text:style-name="P9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8">2.10 Projeto possui recursos financeiros de outras fontes? Se sim, quais? <text:span text:style-name="T28">Informe se além do recurso da bolsa o projeto possuirá outras fontes, a exemplo de patrocínio privado, entre outras.</text:span></text:p>
      <text:p text:style-name="P9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pan text:style-name="T35">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55"><text:soft-page-break/>3. CONTRAPARTIDA</text:p>
      <text:p text:style-name="P56">3. 1 Qual contrapartida será executada?</text:p>
      <text:p text:style-name="P9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5">3.2 Quando, como e onde a contrapartida será executada?</text:p>
      <text:p text:style-name="P9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8">4. DOCUMENTOS OBRIGATÓRIOS</text:p>
      <text:p text:style-name="P82">Juntamente com esta Ficha de Inscrição, o agente cultural deve encaminhar:</text:p>
      <text:list text:style-name="L19">
        <text:list-item>
          <text:p text:style-name="P80">RG e CPF se pessoa física, ou Contrato Social/Estatuto Social + RG e CPF do representante legal, se pessoa jurídica</text:p>
        </text:list-item>
        <text:list-item>
          <text:p text:style-name="P81">Minicurrículo ou portfólio do proponente</text:p>
        </text:list-item>
        <text:list-item>
          <text:p text:style-name="P81">Minicurrículo ou portfólio dos integrantes do projeto</text:p>
        </text:list-item>
        <text:list-item>
          <text:p text:style-name="P81">Documentos relacionados a institução, evento que realiza o projeto</text:p>
          <text:p text:style-name="P112"/>
        </text:list-item>
      </text:list>
      <text:p text:style-name="P128"><text:line-break/></text:p>
      <text:p text:style-name="P128"/>
      <text:p text:style-name="P128"/>
      <text:p text:style-name="P128"/>
      <text:p text:style-name="P128"/>
      <text:p text:style-name="P114"><text:bookmark text:name="docs-internal-guid-330b0e8b-7fff-2dad-2197-1c9f40ecc1fa"/><text:soft-page-break/><text:span text:style-name="T2">ANEXO IV</text:span></text:p>
      <text:p text:style-name="P65">MINUTA DO TERMO DE CONCESSÃO DE BOLSA</text:p>
      <text:p text:style-name="P122"/>
      <text:p text:style-name="P67">TERMO DE CONCESSÃO DE BOLSA <text:span text:style-name="T36">Nº </text:span><text:span text:style-name="T37">XX</text:span><text:span text:style-name="T36">/2023</text:span> TENDO POR OBJETO A CONCESSÃO DE BOLSAS CULTURAIS PELO EDITAL N° /2023 – LEI PAULO GUSTAVO, NOS TERMOS DA LEI COMPLEMENTAR Nº 195/2022, DO DECRETO 11.525/2023 E DO DECRETO Nº 11.453/2023</text:p>
      <text:p text:style-name="P122"/>
      <text:p text:style-name="P63">1. PARTES</text:p>
      <text:p text:style-name="P116"><text:span text:style-name="T38">1.1 </text:span><text:span text:style-name="T39">A PREFEITURA MUNICIPAL DE RIBEIRÃO DAS NEVES</text:span><text:span text:style-name="T38">, neste ato representado p</text:span><text:span text:style-name="T39">elo Secretário Municipal de Esporte e Cultura Senhor ADALBERTO ALVES DA COSTA</text:span><text:span text:style-name="T38">, e o(a) AGENTE CULTURAL</text:span><text:span text:style-name="T39">_________________________________________________________</text:span><text:span text:style-name="T38">, portador(a) do RG nº </text:span><text:span text:style-name="T39">________________________</text:span><text:span text:style-name="T38">, expedida em </text:span><text:span text:style-name="T39">órgão Expedidor_________</text:span><text:span text:style-name="T38">, CPF nº</text:span><text:span text:style-name="T39">_____________</text:span><text:span text:style-name="T38">, residente e domiciliado(a) à </text:span><text:span text:style-name="T39">__________________________________________________</text:span><text:span text:style-name="T38">, CEP:</text:span><text:span text:style-name="T39">_________________</text:span><text:span text:style-name="T38">, telefones: </text:span><text:span text:style-name="T39">(31)____________________________</text:span><text:span text:style-name="T38">, resolvem firmar o presente Termo de Execução Cultural, de acordo com as seguintes condições:</text:span></text:p>
      <text:p text:style-name="P116"/>
      <text:p text:style-name="P57">2. PROCEDIMENTO<text:tab/></text:p>
      <text:p text:style-name="P78">2.1 Este Termo de Concessão de Bolsas é instrumento da modalidade de concessão de bolsas culturais de que trata o inciso III do art. 8º do Decreto 11.453/2023, celebrado com agente <text:s/>cultural selecionado nos termos da LEI COMPLEMENTAR Nº 195/2022 (LEI PAULO GUSTAVO), do Decreto n. 11.525/2023 (DECRETO REGULAMENTAR DA LEI PAULO GUSTAVO) e do Decreto 11.453/2023 (DECRETO DE FOMENTO).</text:p>
      <text:p text:style-name="P57">3. OBJETO</text:p>
      <text:p text:style-name="P78">3.1. Este Termo de Concessão de Bolsa tem por objeto a concessão de bolsa cultural ao projeto cultural<text:span text:style-name="T40">____________________________________________</text:span> conforme processo administrativo <text:span text:style-name="T36">nº </text:span><text:span text:style-name="T37">XX/2023</text:span></text:p>
      <text:p text:style-name="P63">4. RECURSOS FINANCEIROS</text:p>
      <text:p text:style-name="P78">4.1. Os recursos financeiros para a execução do presente termo totalizam o montante de R$<text:span text:style-name="T40">_____________________________________________________________________</text:span></text:p>
      <text:p text:style-name="P78"/>
      <text:p text:style-name="P78"/>
      <text:p text:style-name="P78"/>
      <text:p text:style-name="P78"><text:soft-page-break/>4.2. Serão transferidos à conta do(a) AGENTE CULTURAL, especialmente aberta <text:span text:style-name="T40">NO</text:span> BANCO<text:span text:style-name="T40">_________________________________</text:span>, Agência<text:span text:style-name="T40">________________________</text:span> , Conta Corrente nº<text:span text:style-name="T40">_______________________________________</text:span> , para recebimento e movimentação.</text:p>
      <text:p text:style-name="P57"/>
      <text:p text:style-name="P57"/>
      <text:p text:style-name="P57">5. APLICAÇÃO DOS RECURSOS</text:p>
      <text:p text:style-name="P78">5.1 Os rendimentos de ativos financeiros poderão ser aplicados para o alcance do objeto, sem a necessidade de autorização prévia.</text:p>
      <text:p text:style-name="P63">6. OBRIGAÇÕES</text:p>
      <text:p text:style-name="P118"><text:span text:style-name="T2">6.1 São obrigações Da</text:span><text:span text:style-name="T3"> Secretaria Municipal de Esporte e Cultura</text:span><text:span text:style-name="T2">:</text:span></text:p>
      <text:p text:style-name="P86">I) transferir os recursos o(a)AGENTE CULTURAL;</text:p>
      <text:p text:style-name="P86">II) orientar o(a) AGENTE CULTURAL sobre o procedimento de apresentação do Relatório do Bolsista; e</text:p>
      <text:p text:style-name="P86">III) analisar e emitir parecer sobre o Relatório do Bolsista.</text:p>
      <text:p text:style-name="P68">6.2 São obrigações do(a) AGENTE CULTURAL:</text:p>
      <text:p text:style-name="P86">I - executar o projeto objeto da Bolsa Cultural, que constitui o encargo;</text:p>
      <text:p text:style-name="P86">II - executar a contrapartida, conforme pactuado;</text:p>
      <text:p text:style-name="P126"><text:span text:style-name="T2">III - ao final da execução, apresentar Relatório do Bolsista, no prazo máximo de </text:span><text:span text:style-name="T4">__________</text:span><text:span text:style-name="T22"> </text:span><text:span text:style-name="T2">(por extenso) dias contados do término da vigência do Termo de Bolsa;</text:span></text:p>
      <text:p text:style-name="P126"><text:span text:style-name="T2">IV - atender a qualquer solicitação regular feita pel</text:span><text:span text:style-name="T4">a SECRETARIA MUNICIPAL DE ESPORTE E CULTURA</text:span><text:span text:style-name="T2">, contados do recebimento da notificação, que pode se dar por via telefônica, mensagem eletrônica, ou ainda</text:span></text:p>
      <text:p text:style-name="P126"/>
      <text:p text:style-name="P63">7. ALTERAÇÃO</text:p>
      <text:p text:style-name="P115"><text:span text:style-name="T10">7.1 Este instrumento pode ser alterado por termo aditivo, mediante solicitação fundamentada do interessado ou por iniciativa </text:span><text:span text:style-name="T12">da Secretaria Municipal de Esporte e Cultura</text:span><text:span text:style-name="T10"> desde que não haja alteração do objeto acordado.</text:span></text:p>
      <text:p text:style-name="P86">7.2 A alteração de cronograma que não exija modificação na cláusula de vigência pode ser realizada por termo de apostilamento.</text:p>
      <text:p text:style-name="P57"/>
      <text:p text:style-name="P57">8. EXTINÇÃO DO TERMO DE BOLSAS</text:p>
      <text:p text:style-name="P78">8.1 O presente Termo de Concessão de Bolsas poderá ser:</text:p>
      <text:p text:style-name="P78"><text:soft-page-break/>I – <text:span text:style-name="T41">E</text:span>xtinto por decurso de prazo;</text:p>
      <text:p text:style-name="P78">II – <text:span text:style-name="T41">E</text:span>xtinto, de comum acordo antes do prazo avençado, mediante Termo de Distrato;</text:p>
      <text:p text:style-name="P78">III – <text:span text:style-name="T41">D</text:span>enunciado, por decisão unilateral de qualquer dos partícipes, independentemente de autorização judicial, mediante prévia notificação por escrito ao outro partícipe; ou</text:p>
      <text:p text:style-name="P78">IV – <text:span text:style-name="T41">R</text:span>escindido, por decisão unilateral de qualquer dos partícipes, independentemente de autorização judicial, mediante prévia notificação por escrito ao outro partícipe, nas seguintes hipóteses:</text:p>
      <text:p text:style-name="P78">a) descumprimento injustificado de cláusula deste instrumento;</text:p>
      <text:p text:style-name="P78">b) irregularidade ou inexecução injustificada, ainda que parcial, do objeto, resultados ou metas pactuadas;</text:p>
      <text:p text:style-name="P78">c) violação da legislação aplicável;</text:p>
      <text:p text:style-name="P78">d) cometimento de falhas reiteradas na execução;</text:p>
      <text:p text:style-name="P78">e) má administração de recursos públicos;</text:p>
      <text:p text:style-name="P78">f) constatação de falsidade ou fraude nas informações ou documentos apresentados;</text:p>
      <text:p text:style-name="P78">g) não atendimento às recomendações ou determinações decorrentes da fiscalização;</text:p>
      <text:p text:style-name="P78">h) outras hipóteses expressamente previstas na legislação aplicável.</text:p>
      <text:p text:style-name="P78">8.2 A denúncia só será eficaz 60 (sessenta) dias após a data de recebimento da notificação, ficando os partícipes responsáveis somente pelas obrigações e vantagens do tempo em que participaram voluntariamente da avença.</text:p>
      <text:p text:style-name="P78">8.3 Os casos de rescisão unilateral serão formalmente motivados nos autos do processo administrativo, assegurado o contraditório e a ampla defesa.</text:p>
      <text:p text:style-name="P78">8.4 Na hipótese de irregularidade na execução do objeto que enseje dano ao erário, deverá ser instaurada Tomada de Contas Especial caso os valores relacionados à irregularidade não sejam devolvidos no prazo estabelecido pela Administração Pública.</text:p>
      <text:p text:style-name="P78">8.5 Outras situações relativas à extinção deste Termo não previstas na legislação aplicável ou neste instrumento poderão ser negociados entre as partes ou, se for o caso, no Termo de Distrato.</text:p>
      <text:p text:style-name="P63"/>
      <text:p text:style-name="P63">9. DESCUMPRIMENTO DO ENCARGO</text:p>
      <text:p text:style-name="P86">9.1 O não cumprimento do encargo resultará em:</text:p>
      <text:p text:style-name="P76">I – <text:span text:style-name="T41">S</text:span>uspensão da bolsa;</text:p>
      <text:p text:style-name="P76">II – <text:span text:style-name="T41">c</text:span>ancelamento da bolsa; ou</text:p>
      <text:p text:style-name="P76">III – <text:span text:style-name="T41">D</text:span>eterminação de ressarcimento de valores.</text:p>
      <text:p text:style-name="P86">9.2 A decisão sobre o descumprimento deve ser precedida de abertura de <text:span text:style-name="T42">prazo de 10 dias para apresentação de defesa pelo AGENTE CULTURAL.</text:span></text:p>
      <text:p text:style-name="P86"><text:soft-page-break/>9.3 A ocorrência de caso fortuito ou força maior impeditiva da execução do instrumento afasta a aplicação de sanção, desde que regularmente comprovada.</text:p>
      <text:p text:style-name="P63">10. VIGÊNCIA</text:p>
      <text:p text:style-name="P127"><text:span text:style-name="T2">10.1 A vigência deste instrumento terá início na data de assinatura, com duração de</text:span><text:span text:style-name="T22"> </text:span><text:span text:style-name="T8">12 (doze) meses</text:span><text:span text:style-name="T19"> </text:span><text:span text:style-name="T2">podendo ser prorrogada por </text:span><text:span text:style-name="T5">mais 06 (seis) meses</text:span><text:span text:style-name="T2">.</text:span></text:p>
      <text:p text:style-name="P63">11. PUBLICAÇÃO</text:p>
      <text:p text:style-name="P131"><text:span text:style-name="T15">11.1 O extrato do Termo de Bolsa Cultural será publicado no </text:span><text:span text:style-name="T16">site </text:span><text:a xlink:type="simple" xlink:href="http://www.ribeiraodasneves.mg.gov.br/" text:style-name="Internet_20_link" text:visited-style-name="Visited_20_Internet_20_Link">www.ribeiraodasneves.mg.gov.br</text:a><text:span text:style-name="T16"> e no diário oficial dos municípios</text:span></text:p>
      <text:p text:style-name="P64"/>
      <text:p text:style-name="P63">12. FORO</text:p>
      <text:p text:style-name="P126"><text:span text:style-name="T2">12.1 </text:span><text:span text:style-name="T6">Fica eleito o Foro da Comarca de Ribeirão das Neves, Estado de Minas Gerais, como competente para dirimir quaisquer dúvidas relativas ao presente Termo de Execução Cultural. </text:span><text:span text:style-name="T7">O</text:span><text:span text:style-name="T6">u controvérsias decorrentes da execução do presente Contrato, com exclusão de qualquer outro, por mais privilegiado que seja. E por estarem justos e acordados, firam o presente contrato em 02 (duas) vias de igual teor e forma, para que se produzam os seus efeitos legais, na presença das testemunhas que o assinam, extraindo-se as cópias necessárias para arquivo e controle</text:span></text:p>
      <text:p text:style-name="P90"/>
      <text:p text:style-name="P88">Ribeirão das Neves, xx de xx 2023</text:p>
      <text:p text:style-name="P102"/>
      <text:p text:style-name="P103">_____________________________________________</text:p>
      <text:p text:style-name="P89">Adalberto Alves da Costa</text:p>
      <text:p text:style-name="P89">Secretário Municipal de Esporte e Cultura</text:p>
      <text:p text:style-name="P122"/>
      <text:p text:style-name="P121">___________________________________________</text:p>
      <text:p text:style-name="P79">Agente Cultural: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<text:bookmark text:name="docs-internal-guid-b32d10c3-7fff-14d3-d831-bd640291145a"/><text:soft-page-break/>ANEXO V</text:p>
      <text:p text:style-name="P42">RELATÓRIO DO BOLSISTA</text:p>
      <text:p text:style-name="P138"/>
      <text:p text:style-name="P43">1. NOME DO AGENTE CULTURAL QUE RECEBEU A BOLSA:</text:p>
      <text:p text:style-name="P38">______________________________________________________________________________</text:p>
      <text:p text:style-name="P138"/>
      <text:p text:style-name="P43">2. CATEGORIA:<text:span text:style-name="T33">_________________________________________________________________</text:span></text:p>
      <text:p text:style-name="P138"/>
      <text:p text:style-name="P43">3. NOME DO PROJETO:<text:span text:style-name="T33">__________________________________________________________</text:span></text:p>
      <text:p text:style-name="P138"/>
      <text:p text:style-name="P44">4. CUMPRIMENTO DO ENCARGO. <text:span text:style-name="T28">Descreva como o encargo foi cumprido. Ou seja, no caso de projeto de pesquisa, explique o seu projeto e detalhe como foi a sua execução e aprovação.</text:span></text:p>
      <text:p text:style-name="P3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7">Em caso de projetos de promoção, difusão,circulação, intercâmbio e residência cultural, explique como foram realizadas as atividades, onde foram realizadas, quando foram realizadas.</text:p>
      <text:p text:style-name="P39">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38"/>
      <text:p text:style-name="P43">4. CUMPRIMENTO DA CONTRAPARTIDA</text:p>
      <text:p text:style-name="P37">Informe qual foi a contrapartida executada.</text:p>
      <text:p text:style-name="P3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7">Explique como você executou a contrapartida, onde, e quando.</text:p>
      <text:p text:style-name="P3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7">Junte os documentos que comprovem que você executou a contrapartida.</text:p>
      <text:p text:style-name="P37"/>
      <text:p text:style-name="P3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3">5. DOCUMENTOS DE COMPROVAÇÃO</text:p>
      <text:p text:style-name="P37">Junte os documentos que comprovem que você executou o encargo (projeto);</text:p>
      <text:p text:style-name="P39">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7">Para as Bolsas de Pesquisa: diploma, certificado, cópia da pesquisa apresentada, cartão de embarque e desembarque (quando couber)</text:p>
      <text:p text:style-name="P3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7">Para Bolsas de promoção, difusão,circulação, intercâmbio e residência cultural: relatório fotográfico, matérias jornalísticas, vídeos, listas de presença, cartão de embarque e desembarque (quando couber) ou quaisquer outros documentos que demonstrem o cumprimento do encargo, em formato adequado à natureza da atividade fomentada.</text:p>
      <text:p text:style-name="P3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38"/>
      <text:p text:style-name="P138"/>
      <text:p text:style-name="P138"/>
      <text:p text:style-name="P134">_________________________________________________________</text:p>
      <text:p text:style-name="P36">NOME E ASSINATURA DO AGENTE CULTURAL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<text:bookmark text:name="docs-internal-guid-c0aae457-7fff-00b4-ad4c-044f35cb5987"/><text:soft-page-break/>ANEXO VI</text:p>
      <text:p text:style-name="P42"/>
      <text:p text:style-name="P45">DECLARAÇÃO DE REPRESENTAÇÃO DE GRUPO OU COLETIVO ARTÍSTICO- CULTURAL</text:p>
      <text:p text:style-name="P45"/>
      <text:p text:style-name="P47">OBS.: Essa declaração deve ser preenchida somente por proponentes que sejam um grupo ou coletivo sem personalidade jurídica, ou seja, sem CNPJ.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49">GRUPO ARTÍSTICO:</text:p>
          </table:table-cell>
          <table:table-cell table:style-name="Tabela8.B1" office:value-type="string">
            <text:p text:style-name="P29"/>
          </table:table-cell>
        </table:table-row>
        <table:table-row>
          <table:table-cell table:style-name="Tabela8.A2" table:number-columns-spanned="2" office:value-type="string">
            <text:p text:style-name="P49">NOME DO REPRESENTANTE INTEGRANTE DO GRUPO OU COLETIVO ARTÍSTICO:</text:p>
          </table:table-cell>
          <table:covered-table-cell/>
        </table:table-row>
        <table:table-row>
          <table:table-cell table:style-name="Tabela8.A3" table:number-columns-spanned="2" office:value-type="string">
            <text:p text:style-name="P48">DADOS PESSOAIS DO REPRESENTANTE</text:p>
          </table:table-cell>
          <table:covered-table-cell/>
        </table:table-row>
        <table:table-row>
          <table:table-cell table:style-name="Tabela8.A4" office:value-type="string">
            <text:p text:style-name="P49">IDENTIDADE:</text:p>
          </table:table-cell>
          <table:table-cell table:style-name="Tabela8.A2" office:value-type="string">
            <text:p text:style-name="P49">CPF:</text:p>
          </table:table-cell>
        </table:table-row>
        <table:table-row>
          <table:table-cell table:style-name="Tabela8.A2" table:number-columns-spanned="2" office:value-type="string">
            <text:p text:style-name="P49">TELEFONE:</text:p>
          </table:table-cell>
          <table:covered-table-cell/>
        </table:table-row>
        <table:table-row>
          <table:table-cell table:style-name="Tabela8.A2" table:number-columns-spanned="2" office:value-type="string">
            <text:p text:style-name="P49">E-MAIL:</text:p>
          </table:table-cell>
          <table:covered-table-cell/>
        </table:table-row>
      </table:table>
      <text:p text:style-name="P138"/>
      <text:p text:style-name="P40">Os declarantes abaixo-assinados, integrantes do grupo artístico [NOME DO GRUPO OU COLETIVO], elegem a pessoa indicada no campo “REPRESENTANTE” como único representante neste edital, outorgando-lhe poderes para fazer cumprir todos os procedimentos exigidos nas etapas do edital, inclusive assinatura de recibo, troca de comunicações, podendo assumir compromissos, obrigações, transigir, receber pagamentos e dar quitação, renunciar direitos e qualquer outro ato relacionado ao referido edital. Os declarantes informam que não incorrem em quaisquer das vedações do item de participação previstas no edital.</text:p>
      <text:p text:style-name="P135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3">NOME DO INTEGRANTE</text:p>
          </table:table-cell>
          <table:table-cell table:style-name="Tabela5.A1" office:value-type="string">
            <text:p text:style-name="P3">DADOS PESSOAIS</text:p>
          </table:table-cell>
          <table:table-cell table:style-name="Tabela5.A1" office:value-type="string">
            <text:p text:style-name="P3">ASSINATURAS</text:p>
          </table:table-cell>
        </table:table-row>
        <table:table-row>
          <table:table-cell table:style-name="Tabela5.A1" office:value-type="string">
            <text:p text:style-name="P35"/>
          </table:table-cell>
          <table:table-cell table:style-name="Tabela5.A1" office:value-type="string">
            <text:p text:style-name="P35"/>
          </table:table-cell>
          <table:table-cell table:style-name="Tabela5.A1" office:value-type="string">
            <text:p text:style-name="P35"/>
          </table:table-cell>
        </table:table-row>
        <table:table-row>
          <table:table-cell table:style-name="Tabela5.A1" office:value-type="string">
            <text:p text:style-name="P35"/>
          </table:table-cell>
          <table:table-cell table:style-name="Tabela5.A1" office:value-type="string">
            <text:p text:style-name="P35"/>
          </table:table-cell>
          <table:table-cell table:style-name="Tabela5.A1" office:value-type="string">
            <text:p text:style-name="P35"/>
          </table:table-cell>
        </table:table-row>
        <table:table-row>
          <table:table-cell table:style-name="Tabela5.A1" office:value-type="string">
            <text:p text:style-name="P35"/>
          </table:table-cell>
          <table:table-cell table:style-name="Tabela5.A1" office:value-type="string">
            <text:p text:style-name="P35"/>
          </table:table-cell>
          <table:table-cell table:style-name="Tabela5.A1" office:value-type="string">
            <text:p text:style-name="P35"/>
          </table:table-cell>
        </table:table-row>
        <table:table-row>
          <table:table-cell table:style-name="Tabela5.A1" office:value-type="string">
            <text:p text:style-name="P35"/>
          </table:table-cell>
          <table:table-cell table:style-name="Tabela5.A1" office:value-type="string">
            <text:p text:style-name="P35"/>
          </table:table-cell>
          <table:table-cell table:style-name="Tabela5.A1" office:value-type="string">
            <text:p text:style-name="P35"/>
          </table:table-cell>
        </table:table-row>
      </table:table>
      <text:p text:style-name="P133"><text:line-break/></text:p>
      <text:p text:style-name="P132"/>
      <text:p text:style-name="P46">[LOCAL]</text:p>
      <text:p text:style-name="P46">[DATA]</text:p>
      <text:p text:style-name="P136"/>
      <text:p text:style-name="P136"/>
      <text:p text:style-name="P136"><text:bookmark text:name="docs-internal-guid-e0a134af-7fff-bb4b-bf2d-f944e3a3422c"/><text:soft-page-break/>ANEXO VII</text:p>
      <text:p text:style-name="P136"/>
      <text:p text:style-name="P136">DECLARAÇÃO ÉTNICO-RACIAL</text:p>
      <text:p text:style-name="P106"/>
      <text:p text:style-name="P106">(Para agentes culturais concorrentes às cotas étnico-raciais – negros ou indígenas)</text:p>
      <text:p text:style-name="P108"/>
      <text:p text:style-name="P104">Eu,___________________________________________________________<text:span text:style-name="T43">_____</text:span>, CPF nº_______________________, RG nº ___________________, DECLARO para fins de participação no Edital (Nome ou número do edital) que sou ______________________________________(informar se é NEGRO OU INDÍGENA).</text:p>
      <text:p text:style-name="P104">Por ser verdade, assino a presente declaração e estou ciente de que a apresentação de declaração falsa pode acarretar desclassificação do edital e aplicação de sanções criminais.</text:p>
      <text:p text:style-name="P109"/>
      <text:p text:style-name="P109"/>
      <text:p text:style-name="P109"/>
      <text:p text:style-name="P109"/>
      <text:p text:style-name="P107">_______________________________________________________</text:p>
      <text:p text:style-name="P105">ASSINATURA DO DECLARANTE</text:p>
      <text:p text:style-name="P110"/>
      <text:p text:style-name="P138"/>
      <text:p text:style-name="P138"/>
      <text:p text:style-name="P138"/>
      <text:p text:style-name="P138"/>
      <text:p text:style-name="P137"/>
      <text:p text:style-name="P137"><text:span text:style-name="T20"/></text:p>
      <text:p text:style-name="P137"><text:soft-page-break/><text:span text:style-name="T20">ANEXO VIII</text:span><text:span text:style-name="T46"/></text:p>
      <text:p text:style-name="P137"><text:span text:style-name="T20">CRONOGRAMA DE AÇÃO</text:span><text:span text:style-name="T46"/></text:p>
      <text:p text:style-name="P111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30">AÇÃO </text:p>
          </table:table-cell>
          <table:table-cell table:style-name="Tabela9.A1" office:value-type="string">
            <text:p text:style-name="P30">DATA</text:p>
          </table:table-cell>
          <table:table-cell table:style-name="Tabela9.A1" office:value-type="string">
            <text:p text:style-name="P30">HORÁRIO </text:p>
          </table:table-cell>
          <table:table-cell table:style-name="Tabela9.D1" office:value-type="string">
            <text:p text:style-name="P30">LOCAL</text:p>
          </table:table-cell>
        </table:table-row>
        <table:table-row table:style-name="Tabela9.1">
          <table:table-cell table:style-name="Tabela9.A2" office:value-type="string">
            <text:p text:style-name="P31"/>
            <text:p text:style-name="P31">Publicação do Edital e Divulgação</text:p>
          </table:table-cell>
          <table:table-cell table:style-name="Tabela9.B2" office:value-type="string">
            <text:p text:style-name="P32"/>
          </table:table-cell>
          <table:table-cell table:style-name="Tabela9.C2" office:value-type="string">
            <text:p text:style-name="P32"/>
            <text:p text:style-name="P32">-------</text:p>
          </table:table-cell>
          <table:table-cell table:style-name="Tabela9.D2" office:value-type="string">
            <text:p text:style-name="P33"><text:a xlink:type="simple" xlink:href="http://Www.ribeiraodasneves.mg.gov.br/" text:style-name="Standard" text:visited-style-name="Standard"><text:span text:style-name="T44">Www.ribeiraodasneves.mg.gov.br</text:span></text:a><text:span text:style-name="T45"> e Porta Diário dos Municípios: www.diariomunicipal.com.br</text:span></text:p>
          </table:table-cell>
        </table:table-row>
        <table:table-row table:style-name="Tabela9.1">
          <table:table-cell table:style-name="Tabela9.A3" office:value-type="string">
            <text:p text:style-name="P31"/>
            <text:p text:style-name="P31"/>
            <text:p text:style-name="P31">Período de Inscrição</text:p>
          </table:table-cell>
          <table:table-cell table:style-name="Tabela9.B3" office:value-type="string">
            <text:p text:style-name="P32"/>
          </table:table-cell>
          <table:table-cell table:style-name="Tabela9.C3" office:value-type="string">
            <text:p text:style-name="P32"/>
            <text:p text:style-name="P34"><text:span text:style-name="T45">Online </text:span><text:span text:style-name="T46"/></text:p>
            <text:p text:style-name="P34"><text:span text:style-name="T45">Presencial de</text:span><text:span text:style-name="T46"/></text:p>
            <text:p text:style-name="P32"><text:s/>08hs às 16hs</text:p>
          </table:table-cell>
          <table:table-cell table:style-name="Tabela9.D3" office:value-type="string">
            <text:p text:style-name="P31">Online portal Eletrônico/ e Secretaria Municipal de Esporte e Cultura – Rua Ari Teixeira da Costa nº 1.100, Savassi, Ribeirão das Neves</text:p>
          </table:table-cell>
        </table:table-row>
        <table:table-row table:style-name="Tabela9.1">
          <table:table-cell table:style-name="Tabela9.A4" office:value-type="string">
            <text:p text:style-name="P31">Análise dos Projetos</text:p>
          </table:table-cell>
          <table:table-cell table:style-name="Tabela9.B4" office:value-type="string">
            <text:p text:style-name="P32"/>
          </table:table-cell>
          <table:table-cell table:style-name="Tabela9.C4" office:value-type="string">
            <text:p text:style-name="P32">-------</text:p>
          </table:table-cell>
          <table:table-cell table:style-name="Tabela9.D4" office:value-type="string">
            <text:p text:style-name="P31">Secretaria Municipal de Esporte e Cultura </text:p>
          </table:table-cell>
        </table:table-row>
        <table:table-row table:style-name="Tabela9.1">
          <table:table-cell table:style-name="Tabela9.A5" office:value-type="string">
            <text:p text:style-name="P31">Publicação das Habilitações e inabilitações</text:p>
          </table:table-cell>
          <table:table-cell table:style-name="Tabela9.B5" office:value-type="string">
            <text:p text:style-name="P32"/>
          </table:table-cell>
          <table:table-cell table:style-name="Tabela9.C5" office:value-type="string">
            <text:p text:style-name="P32"/>
            <text:p text:style-name="P32">15hs</text:p>
          </table:table-cell>
          <table:table-cell table:style-name="Tabela9.D5" office:value-type="string">
            <text:p text:style-name="P33"><text:a xlink:type="simple" xlink:href="http://Www.ribeiraodasneves.mg.gov.br/" text:style-name="Standard" text:visited-style-name="Standard"><text:span text:style-name="T44">Www.ribeiraodasneves.mg.gov.br</text:span></text:a><text:span text:style-name="T45"> </text:span></text:p>
          </table:table-cell>
        </table:table-row>
        <table:table-row table:style-name="Tabela9.1">
          <table:table-cell table:style-name="Tabela9.A6" office:value-type="string">
            <text:p text:style-name="P31"/>
            <text:p text:style-name="P31"/>
            <text:p text:style-name="P31">Período de recurso para as inabilitadas</text:p>
          </table:table-cell>
          <table:table-cell table:style-name="Tabela9.B6" office:value-type="string">
            <text:p text:style-name="P32"/>
          </table:table-cell>
          <table:table-cell table:style-name="Tabela9.C6" office:value-type="string">
            <text:p text:style-name="P32"/>
            <text:p text:style-name="P32"/>
            <text:p text:style-name="P32"/>
            <text:p text:style-name="P32">--------</text:p>
          </table:table-cell>
          <table:table-cell table:style-name="Tabela9.D6" office:value-type="string">
            <text:p text:style-name="P31">Online portal Eletrônico/ e Secretaria Municipal de Esporte e Cultura – Rua Ari Teixeira da Costa nº 1.100, Savassi, Ribeirão das Neves</text:p>
          </table:table-cell>
        </table:table-row>
        <table:table-row table:style-name="Tabela9.1">
          <table:table-cell table:style-name="Tabela9.A7" office:value-type="string">
            <text:p text:style-name="P31">Publicação da análise de recurso</text:p>
          </table:table-cell>
          <table:table-cell table:style-name="Tabela9.B7" office:value-type="string">
            <text:p text:style-name="P32"/>
          </table:table-cell>
          <table:table-cell table:style-name="Tabela9.C7" office:value-type="string">
            <text:p text:style-name="P32">15hs</text:p>
          </table:table-cell>
          <table:table-cell table:style-name="Tabela9.D7" office:value-type="string">
            <text:p text:style-name="P33"><text:a xlink:type="simple" xlink:href="http://Www.ribeiraodasneves.mg.gov.br/" text:style-name="Standard" text:visited-style-name="Standard"><text:span text:style-name="T44">Www.ribeiraodasneves.mg.gov.br</text:span></text:a><text:span text:style-name="T45"> </text:span></text:p>
          </table:table-cell>
        </table:table-row>
        <table:table-row table:style-name="Tabela9.1">
          <table:table-cell table:style-name="Tabela9.A8" office:value-type="string">
            <text:p text:style-name="P31">Publicação de propostas Selecionadas e suplentes</text:p>
          </table:table-cell>
          <table:table-cell table:style-name="Tabela9.B8" office:value-type="string">
            <text:p text:style-name="P32"/>
          </table:table-cell>
          <table:table-cell table:style-name="Tabela9.C8" office:value-type="string">
            <text:p text:style-name="P32">15hs</text:p>
          </table:table-cell>
          <table:table-cell table:style-name="Tabela9.D8" office:value-type="string">
            <text:p text:style-name="P33"><text:a xlink:type="simple" xlink:href="http://Www.ribeiraodasneves.mg.gov.br/" text:style-name="Standard" text:visited-style-name="Standard"><text:span text:style-name="T44">Www.ribeiraodasneves.mg.gov.br</text:span></text:a><text:span text:style-name="T45"> </text:span></text:p>
          </table:table-cell>
        </table:table-row>
        <table:table-row table:style-name="Tabela9.1">
          <table:table-cell table:style-name="Tabela9.A9" office:value-type="string">
            <text:p text:style-name="P31"/>
            <text:p text:style-name="P31"/>
            <text:p text:style-name="P31">Habilitação jurídica</text:p>
          </table:table-cell>
          <table:table-cell table:style-name="Tabela9.B9" office:value-type="string">
            <text:p text:style-name="P32"/>
          </table:table-cell>
          <table:table-cell table:style-name="Tabela9.C9" office:value-type="string">
            <text:p text:style-name="P32"/>
            <text:p text:style-name="P32"/>
            <text:p text:style-name="P32">08hs às 16hs</text:p>
          </table:table-cell>
          <table:table-cell table:style-name="Tabela9.D9" office:value-type="string">
            <text:p text:style-name="P31">Online portal Eletrônico/ e Secretaria Municipal de Esporte e Cultura – Rua Ari Teixeira da Costa nº 1.100, Savassi, Ribeirão das Neves</text:p>
          </table:table-cell>
        </table:table-row>
        <table:table-row table:style-name="Tabela9.1">
          <table:table-cell table:style-name="Tabela9.A10" office:value-type="string">
            <text:p text:style-name="P31"/>
            <text:p text:style-name="P31">Assinatura de termo de compromisso</text:p>
          </table:table-cell>
          <table:table-cell table:style-name="Tabela9.B10" office:value-type="string">
            <text:p text:style-name="P32"/>
          </table:table-cell>
          <table:table-cell table:style-name="Tabela9.C10" office:value-type="string">
            <text:p text:style-name="P32"/>
            <text:p text:style-name="P32">08hs às 16hs </text:p>
          </table:table-cell>
          <table:table-cell table:style-name="Tabela9.D10" office:value-type="string">
            <text:p text:style-name="P31">Secretaria Municipal de Esporte e Cultura – Rua Ari Teixeira da Costa nº 1.100, Savassi, Ribeirão das Neves</text:p>
          </table:table-cell>
        </table:table-row>
      </table:table>
      <text:p text:style-name="P1"/>
      <text:p text:style-name="P138"><text:line-break/></text:p>
      <text:p text:style-name="P3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/>
    <style:font-face style:name="Calibri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7T11:36:32.826000000</meta:creation-date>
    <dc:date>2023-10-17T11:38:22.832000000</dc:date>
    <meta:editing-duration>PT1M50S</meta:editing-duration>
    <meta:editing-cycles>1</meta:editing-cycles>
    <meta:generator>LibreOffice/7.5.3.2$Windows_X86_64 LibreOffice_project/9f56dff12ba03b9acd7730a5a481eea045e468f3</meta:generator>
    <meta:document-statistic meta:table-count="9" meta:image-count="0" meta:object-count="0" meta:page-count="26" meta:paragraph-count="464" meta:word-count="3677" meta:character-count="45157" meta:non-whitespace-character-count="41802"/>
  </office:meta>
</office:document-meta>
</file>